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verdana" svg:font-family="verdana,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2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cm" fo:margin-right="0cm" fo:margin-top="0cm" fo:margin-bottom="0cm" fo:text-indent="0cm" style:auto-text-indent="false" fo:padding="0cm" fo:border="none"/>
    </style:style>
    <style:style style:name="P4" style:family="paragraph" style:parent-style-name="Text_20_body" style:list-style-name="L1">
      <style:paragraph-properties fo:margin-left="0cm" fo:margin-right="0cm" fo:margin-top="0cm" fo:margin-bottom="0cm" fo:text-indent="0cm" style:auto-text-indent="false" fo:padding="0cm" fo:border="none"/>
    </style:style>
    <style:style style:name="P5" style:family="paragraph" style:parent-style-name="Text_20_body">
      <style:paragraph-properties fo:margin-left="0cm" fo:margin-right="0cm" fo:margin-top="0cm" fo:margin-bottom="0cm" fo:text-indent="0cm" style:auto-text-indent="false" fo:padding="0cm" fo:border="none"/>
      <style:text-properties fo:color="#222222" style:font-name="verdana" fo:font-size="12pt" fo:background-color="#ffffff" style:font-name-asian="verdana" style:font-size-asian="12pt" style:font-name-complex="verdana" style:font-size-complex="12pt"/>
    </style:style>
    <style:style style:name="P6" style:family="paragraph" style:parent-style-name="Text_20_body">
      <style:paragraph-properties fo:margin-left="0cm" fo:margin-right="0cm" fo:margin-top="0.794cm" fo:margin-bottom="0cm" fo:text-indent="0cm" style:auto-text-indent="false" fo:padding="0cm" fo:border="none"/>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fo:padding="0cm" fo:border="none"/>
    </style:style>
    <style:style style:name="P9" style:family="paragraph" style:parent-style-name="Text_20_body">
      <style:paragraph-properties fo:margin-top="0cm" fo:margin-bottom="0cm" fo:padding="0cm" fo:border="none"/>
      <style:text-properties fo:color="#222222" style:font-name="verdana" fo:font-size="12pt" fo:background-color="#ffffff" style:font-name-asian="verdana" style:font-size-asian="12pt" style:font-name-complex="verdana" style:font-size-complex="12pt"/>
    </style:style>
    <style:style style:name="P10" style:family="paragraph" style:parent-style-name="Standard">
      <style:paragraph-properties fo:margin-top="0cm" fo:margin-bottom="0.499cm"/>
    </style:style>
    <style:style style:name="P11" style:family="paragraph" style:parent-style-name="Heading_20_1">
      <style:paragraph-properties fo:margin-top="0cm" fo:margin-bottom="0cm" style:line-height-at-least="1.032cm" fo:padding="0cm" fo:border="none"/>
      <style:text-properties fo:color="#222222" style:font-name="verdana" fo:font-size="12pt"/>
    </style:style>
    <style:style style:name="P12" style:family="paragraph" style:parent-style-name="Heading_20_1">
      <style:paragraph-properties fo:margin-top="0cm" fo:margin-bottom="0cm" style:line-height-at-least="1.032cm" fo:padding="0cm" fo:border="none"/>
      <style:text-properties fo:color="#222222" style:font-name="verdana" fo:font-size="18pt" fo:background-color="#ffffff"/>
    </style:style>
    <style:style style:name="T1" style:family="text">
      <style:text-properties fo:font-size="12pt"/>
    </style:style>
    <style:style style:name="T2" style:family="text">
      <style:text-properties fo:color="#000000" style:font-name="verdana" fo:font-size="12pt" fo:background-color="#ffffff"/>
    </style:style>
    <style:style style:name="T3" style:family="text">
      <style:text-properties fo:color="#000000" style:font-name="verdana" fo:font-size="12pt" fo:background-color="#ffffff" style:font-name-asian="verdana" style:font-size-asian="12pt" style:font-name-complex="verdana" style:font-size-complex="12pt"/>
    </style:style>
    <style:style style:name="T4" style:family="text">
      <style:text-properties fo:color="#999999" style:text-line-through-style="none" style:font-name="verdana" fo:font-size="12pt" style:text-underline-style="none" style:text-blinking="false" fo:background-color="#ffffff"/>
    </style:style>
    <style:style style:name="T5" style:family="text">
      <style:text-properties fo:color="#222222"/>
    </style:style>
    <style:style style:name="T6" style:family="text">
      <style:text-properties fo:color="#222222" style:font-name="verdana" fo:font-size="12pt" fo:background-color="#ffffff"/>
    </style:style>
    <style:style style:name="T7" style:family="text">
      <style:text-properties fo:color="#222222" style:font-name="verdana" fo:font-size="12pt" fo:background-color="#ffffff" style:font-name-asian="verdana" style:font-size-asian="12pt" style:font-name-complex="verdana" style:font-size-complex="12pt"/>
    </style:style>
    <style:style style:name="fr1" style:family="graphic" style:parent-style-name="Graphics">
      <style:graphic-properties fo:margin-left="0cm" fo:margin-right="0cm" fo:margin-top="0.212cm" fo:margin-bottom="0.265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212cm" fo:margin-right="0.212cm" fo:margin-top="0.212cm" fo:margin-bottom="0.212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fo:background-color="#ffffff" fo:margin-left="0cm" fo:margin-right="0cm" style:editable="false">
        <style:columns fo:column-count="1" fo:column-gap="0cm"/>
        <style:background-image/>
      </style:section-properties>
    </style:style>
    <style:style style:name="Sect3"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295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 text:name="yiv4227658905yui_3_16_0_ym19_1_1490280983628_83200"/> <text:span text:style-name="T1">Wake turbulence</text:span> </text:p>
      <text:section text:style-name="Sect1" text:name="yiv4227658905">
        <text:p text:style-name="Standard"/>
        <text:section text:style-name="Sect1" text:name="yui_3_16_0_ym19_1_1490356487325_20457">
          <text:p text:style-name="Standard"/>
          <text:section text:style-name="Sect2" text:name="yui_3_16_0_ym19_1_1490356487325_20456">
            <text:h text:style-name="P11" text:outline-level="1"><text:bookmark text:name="yiv4227658905yui_3_16_0_ym19_1_1490280983628_82717"/><text:bookmark text:name="yiv4227658905yui_3_16_0_ym19_1_1490280983628_142874"/>NOTA</text:h>
            <text:section text:style-name="Sect1" text:name="yiv4227658905yui_3_16_0_ym19_1_1490280983628_143644">
              <text:p text:style-name="P1"><text:bookmark text:name="yiv4227658905yui_3_16_0_ym19_1_1490280983628_143643"/>Este es un aporte de nuestro ex alumno piloto comercial ICA Sr Fabrizio Cattaneo</text:p>
            </text:section>
            <text:section text:style-name="Sect1" text:name="Sección1">
              <text:p text:style-name="P1"><text:bookmark text:name="yiv4227658905yui_3_16_0_ym19_1_1490280983628_143644"/><text:line-break/></text:p>
            </text:section>
            <text:section text:style-name="Sect1" text:name="yiv4227658905yui_3_16_0_ym19_1_1490280983628_143647">
              <text:p text:style-name="P1"><text:bookmark text:name="yiv4227658905yui_3_16_0_ym19_1_1490280983628_143646"/>Te agradecemos Fabrizio, por este interesante artículo, porque con ello contribuyes a incrementar el acervo cultural de toda  la comunidad ICA</text:p>
            </text:section>
            <text:section text:style-name="Sect1" text:name="Sección2">
              <text:p text:style-name="P1"><text:bookmark text:name="yiv4227658905yui_3_16_0_ym19_1_1490280983628_143647"/><text:line-break/></text:p>
            </text:section>
            <text:section text:style-name="Sect1" text:name="Sección3">
              <text:p text:style-name="P1"><text:bookmark text:name="yiv4227658905yui_3_16_0_ym19_1_1490280983628_1436471"/><text:bookmark text:name="yiv4227658905yui_3_16_0_ym19_1_1490280983628_148661"/>Prof Exequiel Sanhueza</text:p>
            </text:section>
            <text:section text:style-name="Sect1" text:name="Sección4">
              <text:p text:style-name="P1"><text:bookmark text:name="yiv4227658905yui_3_16_0_ym19_1_1490280983628_1436472"/><text:line-break/></text:p>
            </text:section>
            <text:h text:style-name="P12" text:outline-level="1"><text:bookmark text:name="yiv4227658905yui_3_16_0_ym19_1_1490280983628_827171"/><text:bookmark text:name="yui_3_16_0_ym19_1_1490356487325_23984"/>Private Jet Crash, Saw from Emirates A380 in Sky</text:h>
            <text:p text:style-name="P3"><text:bookmark text:name="yiv4227658905yui_3_16_0_ym19_1_1490280983628_82719"/><text:span text:style-name="T2">March 23, 2017</text:span><text:bookmark text:name="yiv4227658905yui_3_16_0_ym19_1_1490280983628_82720"/><text:bookmark text:name="yiv4227658905yui_3_16_0_ym19_1_1490280983628_82721"/><text:a xlink:type="simple" xlink:href="http://wdirt.info/category/aviation/" office:target-frame-name="_blank" xlink:show="new" text:style-name="Internet_20_link" text:visited-style-name="Visited_20_Internet_20_Link">Aviation</text:a><text:bookmark text:name="yiv4227658905yui_3_16_0_ym19_1_1490280983628_82722"/><text:bookmark text:name="yiv4227658905yui_3_16_0_ym19_1_1490280983628_82723"/><text:a xlink:type="simple" xlink:href="http://wdirt.info/private-jet-crash-saw-from-emirates-a380-in-sky/#respond" office:target-frame-name="_blank" xlink:show="new" text:style-name="Internet_20_link" text:visited-style-name="Visited_20_Internet_20_Link">Comments: 0</text:a><text:span text:style-name="T2"> </text:span></text:p>
            <text:section text:style-name="Sect1" text:name="yiv4227658905yui_3_16_0_ym19_1_1490280983628_82724">
              <text:p text:style-name="P6"/>
              <text:section text:style-name="Sect1" text:name="yiv4227658905yui_3_16_0_ym19_1_1490280983628_82727">
                <text:p text:style-name="P3"/>
                <text:section text:style-name="Sect1" text:name="yiv4227658905yui_3_16_0_ym19_1_1490280983628_82728">
                  <text:p text:style-name="P3"><text:bookmark text:name="yiv4227658905yui_3_16_0_ym19_1_1490280983628_82729"/><text:span text:style-name="Strong_20_Emphasis">Revealed: How private jet caught in the wake of a superjumbo was flipped on its back, ROLLED and plunged 10,000ft before pilot pulled off miracle recovery </text:span></text:p>
                </text:section>
                <text:list xml:id="list7395747299390953148" text:style-name="L1">
                  <text:list-item>
                    <text:p text:style-name="P4"><text:bookmark text:name="yiv4227658905yui_3_16_0_ym19_1_1490280983628_82731"/><text:bookmark text:name="yiv4227658905yui_3_16_0_ym19_1_1490280983628_82732"/><text:bookmark text:name="yiv4227658905yui_3_16_0_ym19_1_1490280983628_82733"/><text:span text:style-name="Strong_20_Emphasis"><text:span text:style-name="T6">The terrifying incident happened on January 7 this year</text:span></text:span><text:span text:style-name="T6"> </text:span></text:p>
                  </text:list-item>
                  <text:list-item>
                    <text:p text:style-name="P4"><text:bookmark text:name="yiv4227658905yui_3_16_0_ym19_1_1490280983628_82734"/><text:bookmark text:name="yiv4227658905yui_3_16_0_ym19_1_1490280983628_82735"/><text:span text:style-name="Strong_20_Emphasis"><text:span text:style-name="T6">Bombardier Challenger 604 jet flew about 1,000ft below an Emirates Airbus</text:span></text:span><text:span text:style-name="T6"> </text:span></text:p>
                  </text:list-item>
                  <text:list-item>
                    <text:p text:style-name="P4"><text:bookmark text:name="yiv4227658905yui_3_16_0_ym19_1_1490280983628_82736"/><text:bookmark text:name="yiv4227658905yui_3_16_0_ym19_1_1490280983628_82737"/><text:span text:style-name="Strong_20_Emphasis"><text:span text:style-name="T6">The near-disaster happened over the Arabian sea, near Oman</text:span></text:span><text:span text:style-name="T6"> </text:span></text:p>
                  </text:list-item>
                  <text:list-item>
                    <text:p text:style-name="P4"><text:bookmark text:name="yiv4227658905yui_3_16_0_ym19_1_1490280983628_82738"/><text:bookmark text:name="yiv4227658905yui_3_16_0_ym19_1_1490280983628_82739"/><text:span text:style-name="Strong_20_Emphasis"><text:span text:style-name="T6">Wake turbulence caused the plane to flip three times and plunge 10,000 feet</text:span></text:span><text:span text:style-name="T6"> </text:span></text:p>
                  </text:list-item>
                  <text:list-item>
                    <text:p text:style-name="P4"><text:bookmark text:name="yiv4227658905yui_3_16_0_ym19_1_1490280983628_82740"/><text:bookmark text:name="yiv4227658905yui_3_16_0_ym19_1_1490280983628_82741"/><text:span text:style-name="Strong_20_Emphasis"><text:span text:style-name="T6">The incident caused serious injuries on the small Challenger aircraft </text:span></text:span><text:span text:style-name="T6"> </text:span></text:p>
                  </text:list-item>
                </text:list>
                <text:section text:style-name="Sect1" text:name="yiv4227658905yui_3_16_0_ym19_1_1490280983628_82742">
                  <text:p text:style-name="P8">A German private plane flipped upside down, rolled uncontrollably and then plunged 10,000ft after hitting wake turbulence caused by an Emirates superjumbo flying above it – but miraculously did not crash.</text:p>
                </text:section>
                <text:section text:style-name="Sect1" text:name="yiv4227658905yui_3_16_0_ym19_1_1490280983628_82743">
                  <text:p text:style-name="P8">The near-disaster caused serious injuries on the small Challenger jet, which was carrying nine passengers and crew members, and once the pilots initially recovered the plane it was forced to make an emergency landing.</text:p>
                </text:section>
                <text:section text:style-name="Sect1" text:name="yiv4227658905yui_3_16_0_ym19_1_1490280983628_82744">
                  <text:p text:style-name="P8">The terrifying incident happened on January 7, when a Bombardier Challenger 604 business jet en route over the Arabian sea, about 630 nautical miles southeast of Muscat, Oman, flew 1,000ft below an Emirates Airbus A380-800 flying from Dubai to Sydney in the opposite direction.</text:p>
                </text:section>
                <text:section text:style-name="Sect1" text:name="yiv4227658905yui_3_16_0_ym19_1_1490280983628_82746">
                  <text:p text:style-name="P8">Though the accident occurred two-and-a-half months ago, information of the incident was only recently revealed in a report by the <text:bookmark text:name="yiv4227658905yui_3_16_0_ym19_1_1490280983628_82747"/><text:a xlink:type="simple" xlink:href="http://avherald.com/h?article=4a5e80f3" office:target-frame-name="_blank" xlink:show="new" text:style-name="Internet_20_link" text:visited-style-name="Visited_20_Internet_20_Link"><text:span text:style-name="T5">Aviation Herald</text:span></text:a>.</text:p>
                </text:section>
                <text:section text:style-name="Sect1" text:name="yiv4227658905yui_3_16_0_ym19_1_1490280983628_82748">
                  <text:p text:style-name="P3"/>
                  <text:section text:style-name="Sect1" text:name="yiv4227658905yui_3_16_0_ym19_1_1490280983628_82749">
                    <text:p text:style-name="P3"/>
                    <text:section text:style-name="Sect1" text:name="yiv4227658905yui_3_16_0_ym19_1_1490280983628_82750">
                      <text:p text:style-name="P3"><text:soft-page-break/><draw:frame draw:style-name="fr1" draw:name="gráficos1" text:anchor-type="as-char" svg:width="16.775cm" svg:height="16.722cm" draw:z-index="0"><draw:image xlink:href="http://i.dailymail.co.uk/i/pix/2017/03/22/12/3E857C4C00000578-4337974-On_January_7_a_Bombardier_Challenger_604_business_jet_flipped_up-a-7_1490185791514.jpg" xlink:type="simple" xlink:show="embed" xlink:actuate="onLoad"/><svg:title>On January 7, a Bombardier Challenger 604                          business jet flipped upside down, rolled                          uncontrollably and then plunged 10,000ft after                          hitting wake turbulence caused by an Emirates                          superjumbo flying above it, but miraculously                          did not crash</svg:title></draw:frame><text:bookmark text:name="yiv4227658905yui_3_16_0_ym19_1_1490280983628_82751"/></text:p>
                    </text:section>
                  </text:section>
                  <text:section text:style-name="Sect1" text:name="yiv4227658905yui_3_16_0_ym19_1_1490280983628_82754">
                    <text:p text:style-name="P9">On January 7, a Bombardier Challenger 604 business jet flipped upside down, rolled uncontrollably and then plunged 10,000ft after hitting wake turbulence caused by an Emirates superjumbo flying above it, but miraculously did not crash</text:p>
                  </text:section>
                </text:section>
                <text:section text:style-name="Sect1" text:name="yiv4227658905yui_3_16_0_ym19_1_1490280983628_82755">
                  <text:p text:style-name="P5"/>
                  <text:section text:style-name="Sect1" text:name="yiv4227658905yui_3_16_0_ym19_1_1490280983628_82756">
                    <text:p text:style-name="P3"/>
                    <text:section text:style-name="Sect1" text:name="yiv4227658905yui_3_16_0_ym19_1_1490280983628_82757">
                      <text:p text:style-name="P3"><text:soft-page-break/><draw:frame draw:style-name="fr2" draw:name="gráficos2" text:anchor-type="as-char" svg:width="16.775cm" svg:height="11.192cm" draw:z-index="1"><draw:image xlink:href="http://i.dailymail.co.uk/i/pix/2017/03/22/09/3E84702800000578-4337974-image-a-2_1490173942097.jpg" xlink:type="simple" xlink:show="embed" xlink:actuate="onLoad"/><svg:title>The Bombardier Challenger 604 (a file                          photo of the same model plane above) business                          jet en route over the Arabian sea had flown                          1,000ft below the Emirates Airbus A380-800                          flying from Dubai to Sydney in the opposite                          direction, when it got caught in its wake                          turbulence</svg:title></draw:frame><text:bookmark text:name="yiv4227658905yui_3_16_0_ym19_1_1490280983628_82758"/></text:p>
                    </text:section>
                  </text:section>
                  <text:section text:style-name="Sect1" text:name="yiv4227658905yui_3_16_0_ym19_1_1490280983628_82761">
                    <text:p text:style-name="P9">The Bombardier Challenger 604 (a file photo of the same model plane above) business jet en route over the Arabian sea had flown 1,000ft below the Emirates Airbus A380-800 flying from Dubai to Sydney in the opposite direction, when it got caught in its wake turbulence</text:p>
                  </text:section>
                </text:section>
                <text:section text:style-name="Sect1" text:name="yiv4227658905yui_3_16_0_ym19_1_1490280983628_82762">
                  <text:p text:style-name="P9">The wake turbulence caused by the superjumbo Airbus – the world’s largest passenger jet – was so powerful that about one minute after it passed by, the Challenger, which was flying at 34,000 feet, was sent into an uncontrolled roll that flipped the aircraft between three and five times.</text:p>
                </text:section>
                <text:section text:style-name="Sect1" text:name="yiv4227658905yui_3_16_0_ym19_1_1490280983628_82763">
                  <text:p text:style-name="P9">Wake turbulence is formed behind an aircraft as it flies through the air, much like a boat creates a wake in the water.</text:p>
                </text:section>
                <text:section text:style-name="Sect1" text:name="yiv4227658905yui_3_16_0_ym19_1_1490280983628_82764">
                  <text:p text:style-name="P9">It is exacerbated by a pair of vortices – whirling masses of air – that spin from the wingtips. The vortices are mostly created when a plane is flying slow and the wings are working hardest to produce lift.</text:p>
                </text:section>
                <text:section text:style-name="Sect1" text:name="yiv4227658905yui_3_16_0_ym19_1_1490280983628_82765">
                  <text:p text:style-name="P9">The bigger the plane, the bigger the wakes. The most virulent wakes leave smaller planes vulnerable if they run into one.</text:p>
                </text:section>
                <text:section text:style-name="Sect1" text:name="yiv4227658905yui_3_16_0_ym19_1_1490280983628_82766">
                  <text:p text:style-name="P9">An Airbus A380 is 73 metres long and weighs between 386-560 tonnes, while the Bombardier Challenger 604 is just 21metres long and weighs between 17 and 21 tonnes.</text:p>
                </text:section>
                <text:section text:style-name="Sect1" text:name="yiv4227658905yui_3_16_0_ym19_1_1490280983628_82767">
                  <text:p text:style-name="P9">When the Challenger faced the Airbus’s wake turbulence, both of the plane’s engines flamed out and its Ram Air Turbine would not work, causing it to plunge 10,000ft.</text:p>
                </text:section>
                <text:section text:style-name="Sect1" text:name="yiv4227658905yui_3_16_0_ym19_1_1490280983628_82768">
                  <text:p text:style-name="P9">The aircraft’s pilots were able to regain control of the plane using ‘raw muscle force’ and were finally able to restart the engines.</text:p>
                </text:section>
                <text:section text:style-name="Sect1" text:name="yiv4227658905yui_3_16_0_ym19_1_1490280983628_82769">
                  <text:p text:style-name="P9">They diverted their flight to Muscat airport in Oman, where they made an emergency landing.</text:p>
                </text:section>
                <text:section text:style-name="Sect1" text:name="yiv4227658905yui_3_16_0_ym19_1_1490280983628_82770">
                  <text:p text:style-name="P9">Several of the nine people on board were taken to the hospital, with one person sustaining serious injuries in the incident.</text:p>
                </text:section>
                <text:section text:style-name="Sect1" text:name="yiv4227658905yui_3_16_0_ym19_1_1490280983628_82771">
                  <text:p text:style-name="P9"><text:soft-page-break/>The aircraft, operated by German carrier MHS Aviation, was totaled, with damage so extensive that it had to be written off.</text:p>
                </text:section>
                <text:section text:style-name="Sect1" text:name="yiv4227658905yui_3_16_0_ym19_1_1490280983628_82772">
                  <text:p text:style-name="P5"/>
                  <text:section text:style-name="Sect1" text:name="yiv4227658905yui_3_16_0_ym19_1_1490280983628_82773">
                    <text:p text:style-name="P3"/>
                    <text:section text:style-name="Sect1" text:name="yiv4227658905yui_3_16_0_ym19_1_1490280983628_82774">
                      <text:p text:style-name="P3"><draw:frame draw:style-name="fr1" draw:name="gráficos3" text:anchor-type="as-char" svg:width="16.775cm" svg:height="10.398cm" draw:z-index="2"><draw:image xlink:href="http://i.dailymail.co.uk/i/pix/2017/03/22/11/3E854B1C00000578-4337974-image-m-2_1490181308504.jpg" xlink:type="simple" xlink:show="embed" xlink:actuate="onLoad"/><svg:title>As well as greener and cheaper air                          travel, Wright Electric says that electric                          planes will be significantly quieter than fuel                          planes, such as the Airbus A380 (file photo                          pictured), the largest passenger airliner in                          the world</svg:title></draw:frame><text:bookmark text:name="yiv4227658905yui_3_16_0_ym19_1_1490280983628_82775"/></text:p>
                    </text:section>
                  </text:section>
                  <text:section text:style-name="Sect1" text:name="yiv4227658905yui_3_16_0_ym19_1_1490280983628_82780">
                    <text:p text:style-name="P9">An Airbus A380 (a file photo of the same model plane pictured above) is 73metres long and weighs between 386-560 tonnes, while the Bombardier Challenger 604 is just 21metres long and weighs between 17 and 21 tonnes</text:p>
                  </text:section>
                </text:section>
                <text:section text:style-name="Sect1" text:name="yiv4227658905yui_3_16_0_ym19_1_1490280983628_82781">
                  <text:p text:style-name="P9">The incident happened at cruising altitudes known as ‘coffin corner’ because of their high risk.</text:p>
                </text:section>
                <text:section text:style-name="Sect1" text:name="yiv4227658905yui_3_16_0_ym19_1_1490280983628_82782">
                  <text:p text:style-name="P9">Coffin corner is an altitude where a fixed-wing aircraft’s stall speed is near its critical mach number – the ratio of the speed of the aircraft to the speed of sound. Both caused by pressure over the wings.</text:p>
                </text:section>
                <text:section text:style-name="Sect1" text:name="yiv4227658905yui_3_16_0_ym19_1_1490280983628_82783">
                  <text:p text:style-name="P9">In the region, it’s difficult to keep an aircraft stable during flight – if the plane goes to slow, it could stall at a high altitude.</text:p>
                </text:section>
                <text:section text:style-name="Sect1" text:name="yiv4227658905yui_3_16_0_ym19_1_1490280983628_82784">
                  <text:p text:style-name="P9"> If the plane goes too fast, it will exceed its mach number and it will go supersonic, which could cause the wings to fall off.</text:p>
                </text:section>
                <text:section text:style-name="Sect1" text:name="yiv4227658905yui_3_16_0_ym19_1_1490280983628_82785">
                  <text:p text:style-name="P9">Germany’s Federal Bureau of Aircraft Accident Investigation (BFU) is investigating the incident, despite it happening in international waters.</text:p>
                </text:section>
                <text:section text:style-name="Sect1" text:name="yiv4227658905yui_3_16_0_ym19_1_1490280983628_82786">
                  <text:p text:style-name="P9">The BFU declined to comment on the investigation because it is ongoing.</text:p>
                </text:section>
                <text:section text:style-name="Sect1" text:name="yiv4227658905yui_3_16_0_ym19_1_1490280983628_82787">
                  <text:p text:style-name="P9">MailOnline contacted Emirates Airlines and MHS Aviation for comment but have not received a response.</text:p>
                </text:section>
                <text:section text:style-name="Sect1" text:name="yiv4227658905yui_3_16_0_ym19_1_1490280983628_82788">
                  <text:p text:style-name="P8"><text:span text:style-name="T7">An Airbus spokeswoman told </text:span><text:bookmark text:name="yiv4227658905yui_3_16_0_ym19_1_1490280983628_82789"/><text:a xlink:type="simple" xlink:href="http://www.ibtimes.co.uk/emirates-a380-jetliner-flips-business-jet-upside-down-freak-mid-air-accident-1612215" office:target-frame-name="_blank" xlink:show="new" text:style-name="Internet_20_link" text:visited-style-name="Visited_20_Internet_20_Link">IBTimes</text:a><text:span text:style-name="T7">: ‘We are aware that an investigation is ongoing to determine the origin of turbulences encountered by a jet.</text:span></text:p>
                </text:section>
                <text:section text:style-name="Sect1" text:name="yiv4227658905yui_3_16_0_ym19_1_1490280983628_82790">
                  <text:p text:style-name="P9">‘At this stage nothing indicates an Airbus A380 aircraft is involved and we cannot comment further on this incident, please contact the German BFU.’</text:p>
                </text:section>
                <text:section text:style-name="Sect1" text:name="yiv4227658905yui_3_16_0_ym19_1_1490280983628_82791">
                  <text:p text:style-name="P9">A spokesman from the Flight Service Bureau (FSB), an information source for air operators, compared the amazing recovery to the ‘Miracle on the Hudson’, where pilot Sully Sullenberger landed a US Airways Airbus on the Hudson River <text:soft-page-break/>after hitting a flock of geese in 2009.</text:p>
                </text:section>
                <text:section text:style-name="Sect1" text:name="yiv4227658905yui_3_16_0_ym19_1_1490280983628_82792">
                  <text:p text:style-name="P9">But the FSB spokesman said that the incident also raises concerns that the Airbus 380 causes more danger to airways than previously thought.</text:p>
                </text:section>
                <text:section text:style-name="Sect1" text:name="yiv4227658905yui_3_16_0_ym19_1_1490280983628_82793">
                  <text:p text:style-name="P8"><text:span text:style-name="T7">‘With the A380 vs Challenger 604 incident, there is now growing concern amongst aircrews about the effects of the A380’s wake turbulence,’ the spokesman told </text:span><text:bookmark text:name="yiv4227658905yui_3_16_0_ym19_1_1490280983628_82794"/><text:a xlink:type="simple" xlink:href="http://www.thetimes.co.uk/article/private-jet-flipped-in-superjumbo-s-wake-bgr2s5blc" office:target-frame-name="_blank" xlink:show="new" text:style-name="Internet_20_link" text:visited-style-name="Visited_20_Internet_20_Link">The Times</text:a><text:span text:style-name="T7">.</text:span></text:p>
                </text:section>
                <text:section text:style-name="Sect1" text:name="yiv4227658905yui_3_16_0_ym19_1_1490280983628_82795">
                  <text:p text:style-name="P9">The dangers of wake turbulence have increased as navigation and air-traffic control technology improvements have allowed aircraft to fly closer to one another.</text:p>
                </text:section>
                <text:section text:style-name="Sect1" text:name="yiv4227658905yui_3_16_0_ym19_1_1490280983628_82796">
                  <text:p text:style-name="P9">The European Aviation Safety Agency will soon release a bulletin to reduce the risk of such encounters. EASA said it had been working on a draft for the bulletin before the Challenger and Airbus incident.</text:p>
                </text:section>
                <text:section text:style-name="Sect1" text:name="yiv4227658905yui_3_16_0_ym19_1_1490280983628_82797">
                  <text:p text:style-name="P9">‘Wake can be encountered up to 25 nautical miles behind the generating aeroplane,’ a draft of the EASA circular to EU airlines and air traffic controllers says, according to the Aviation Herald. ‘The encounters are mostly reported by pilots as sudden and unexpected events.’</text:p>
                </text:section>
                <text:section text:style-name="Sect1" text:name="yiv4227658905yui_3_16_0_ym19_1_1490280983628_82798">
                  <text:p text:style-name="P9">‘When possible, contrails [vapour trails] should be used to visualise wakes and estimate if their flight path brings them across or in close proximity,’ the draft says.</text:p>
                </text:section>
                <text:section text:style-name="Sect1" text:name="yiv4227658905yui_3_16_0_ym19_1_1490280983628_82799">
                  <text:p text:style-name="P9">This isn’t the first time a smaller aircraft has faced wake turbulence made by an Airbus 380.</text:p>
                </text:section>
                <text:section text:style-name="Sect1" text:name="yiv4227658905yui_3_16_0_ym19_1_1490280983628_82800">
                  <text:p text:style-name="P9">In September 2012, a Virgin Australia Boeing 737 hit wake turbulence made by an Emirates A380 near Bali. Both planes made it to their destinations safely.</text:p>
                </text:section>
                <text:section text:style-name="Sect1" text:name="yiv4227658905yui_3_16_0_ym19_1_1490280983628_82801">
                  <text:p text:style-name="P9">In 2011, an Air France Airbus A320 rolled left to an angle of 25-30 degrees after hitting wake turbulence made by an Emirates A380. No one was injured.</text:p>
                </text:section>
                <text:section text:style-name="Sect1" text:name="yiv4227658905yui_3_16_0_ym19_1_1490280983628_82802">
                  <text:p text:style-name="P9">Also in 2011, a British Airways Airbus A320 rolled over 50 degrees and the autopilot disconnected after being hit by wake turbulence made by a Qantas Airbus A380 flying from London to Singapore. Four people on the British Airways flight had to be treated for serious injuries.</text:p>
                </text:section>
                <text:section text:style-name="Sect3" text:name="yiv4227658905yui_3_16_0_ym19_1_1490280983628_82803">
                  <text:p text:style-name="P9">In another 2011 incident, wake turbulence from a Singapore Airlines Airbus 380 caused an Air France Boeing 747 do drop 200ft in 15 seconds and roll left and right. No one was injured, and both planes reached their destinations safely.</text:p>
                </text:section>
                <text:section text:style-name="Sect3" text:name="Sección5">
                  <text:p text:style-name="P9"><text:bookmark text:name="yiv4227658905yui_3_16_0_ym19_1_1490280983628_82803"/>=====================================================</text:p>
                </text:section>
                <text:section text:style-name="Sect3" text:name="Sección6">
                  <text:p text:style-name="P9"><text:bookmark text:name="yiv4227658905yui_3_16_0_ym19_1_1490280983628_828031"/>NOTA</text:p>
                </text:section>
                <text:section text:style-name="Sect3" text:name="Sección7">
                  <text:p text:style-name="P9"><text:bookmark text:name="yiv4227658905yui_3_16_0_ym19_1_1490280983628_828032"/>Solo para rememorar lo aprendido en clases, les envío algunos   gráficos para que recuerden su interpretación y las recomendaciones para evitar la estela de turbulencia ,  denominada en ingles como " wake turbulence"</text:p>
                </text:section>
                <text:section text:style-name="Sect3" text:name="Sección8">
                  <text:p text:style-name="P9"><text:bookmark text:name="yiv4227658905yui_3_16_0_ym19_1_1490280983628_828033"/><text:soft-page-break/><draw:frame draw:style-name="fr3" draw:name="gráficos4" text:anchor-type="as-char" svg:width="1.997cm" style:rel-width="100%" svg:height="0.998cm" style:rel-height="scale" draw:z-index="3"><draw:image xlink:href="cid:7fb31833-e4d1-5f08-6280-56d17de10619@yahoo.com" xlink:type="simple" xlink:show="embed" xlink:actuate="onLoad"/><svg:title>Integrar imagen</svg:title></draw:frame><text:bookmark text:name="yui_3_16_0_ym19_1_1490356487325_21418"/><text:line-break/><draw:frame draw:style-name="fr3" draw:name="gráficos5" text:anchor-type="as-char" svg:width="1.997cm" style:rel-width="100%" svg:height="0.998cm" style:rel-height="scale" draw:z-index="4"><draw:image xlink:href="cid:70ae1672-befa-bac2-1aa0-ff4a97141580@yahoo.com" xlink:type="simple" xlink:show="embed" xlink:actuate="onLoad"/><svg:title>Integrar imagen</svg:title></draw:frame><text:bookmark text:name="yui_3_16_0_ym19_1_1490356487325_22300"/><text:line-break/><draw:frame draw:style-name="fr3" draw:name="gráficos6" text:anchor-type="as-char" svg:width="1.997cm" style:rel-width="100%" svg:height="0.998cm" style:rel-height="scale" draw:z-index="5"><draw:image xlink:href="cid:9d6bd77a-2bc5-db7c-84fc-1c67c790cb78@yahoo.com" xlink:type="simple" xlink:show="embed" xlink:actuate="onLoad"/><svg:title>Integrar imagen</svg:title></draw:frame><text:bookmark text:name="yui_3_16_0_ym19_1_1490356487325_22436"/><text:line-break/><text:soft-page-break/>Buen fin de semana largo</text:p>
                </text:section>
                <text:section text:style-name="Sect3" text:name="Sección9">
                  <text:p text:style-name="P9"><text:bookmark text:name="yiv4227658905yui_3_16_0_ym19_1_1490280983628_828034"/>Prof Exequiel Sanhueza</text:p>
                </text:section>
              </text:section>
            </text:section>
          </text:section>
        </text:section>
      </text:section>
      <text:p text:style-name="P10"><text:line-break/>blob.jpg</text:p>
      <text:p text:style-name="P2"><draw:frame draw:style-name="fr3" draw:name="gráficos7" text:anchor-type="as-char" svg:width="1.997cm" svg:height="0.998cm" draw:z-index="6"><draw:image xlink:href="imap://incasrl%40hotmail.com@imap-mail.outlook.com:993/fetch%3EUID%3E/Sent%3E1844%3Fpart=1.2&amp;type=image/png&amp;filename=blob.jpg" xlink:type="simple" xlink:show="embed" xlink:actuate="onLoad"/></draw:frame></text:p>
      <text:p text:style-name="Text_20_body"/>
      <text:p text:style-name="Text_20_body">blob.jpg</text:p>
      <text:p text:style-name="P2"><draw:frame draw:style-name="fr3" draw:name="gráficos8" text:anchor-type="as-char" svg:width="1.997cm" svg:height="0.998cm" draw:z-index="7"><draw:image xlink:href="imap://incasrl%40hotmail.com@imap-mail.outlook.com:993/fetch%3EUID%3E/Sent%3E1844%3Fpart=1.3&amp;type=image/png&amp;filename=blob.jpg" xlink:type="simple" xlink:show="embed" xlink:actuate="onLoad"/></draw:frame></text:p>
      <text:p text:style-name="Text_20_body"/>
      <text:p text:style-name="Text_20_body">blob.jpg</text:p>
      <text:p text:style-name="P7"><draw:frame draw:style-name="fr3" draw:name="gráficos9" text:anchor-type="as-char" svg:width="1.997cm" svg:height="0.998cm" draw:z-index="8"><draw:image xlink:href="imap://incasrl%40hotmail.com@imap-mail.outlook.com:993/fetch%3EUID%3E/Sent%3E1844%3Fpart=1.4&amp;type=image/png&amp;filename=blob.jp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verdana" svg:font-family="verdana,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oracio Triunveri</meta:initial-creator>
    <meta:creation-date>2017-04-18T05:29:17.13</meta:creation-date>
    <meta:document-statistic meta:table-count="0" meta:image-count="9" meta:object-count="0" meta:page-count="7" meta:paragraph-count="68" meta:word-count="1282" meta:character-count="7752"/>
    <dc:date>2017-04-18T05:29:56.72</dc:date>
    <dc:creator>Horacio Triunveri</dc:creator>
    <meta:editing-duration>PT41S</meta:editing-duration>
    <meta:editing-cycles>1</meta:editing-cycles>
    <meta:generator>OpenOffice/4.1.3$Win32 OpenOffice.org_project/413m1$Build-9783</meta:generator>
  </office:meta>
</office:document-meta>
</file>