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fo:padding="0cm" fo:border="none"/>
    </style:style>
    <style:style style:name="P2" style:family="paragraph" style:parent-style-name="Standard">
      <style:paragraph-properties fo:margin-left="0cm" fo:margin-right="0cm" fo:margin-top="0cm" fo:margin-bottom="0cm" fo:text-indent="0cm" style:auto-text-indent="false" fo:padding="0cm" fo:border="none"/>
      <style:text-properties fo:color="#333333"/>
    </style:style>
    <style:style style:name="P3" style:family="paragraph" style:parent-style-name="Standard">
      <style:paragraph-properties fo:margin-left="0cm" fo:margin-right="0cm" fo:margin-top="0cm" fo:margin-bottom="0cm" fo:text-indent="0cm" style:auto-text-indent="false" fo:padding="0cm" fo:border="none"/>
      <style:text-properties fo:color="#333333" style:font-name="Comic Sans MS" fo:font-size="11pt"/>
    </style:style>
    <style:style style:name="P4" style:family="paragraph" style:parent-style-name="Standard">
      <style:paragraph-properties fo:margin-left="0cm" fo:margin-right="0cm" fo:margin-top="0cm" fo:margin-bottom="0cm" fo:text-indent="0cm" style:auto-text-indent="false"/>
      <style:text-properties fo:color="#333333"/>
    </style:style>
    <style:style style:name="T1" style:family="text">
      <style:text-properties fo:color="#333333"/>
    </style:style>
    <style:style style:name="T2" style:family="text">
      <style:text-properties fo:color="#333333" style:font-name="Comic Sans MS" fo:font-size="11pt"/>
    </style:style>
    <style:style style:name="T3" style:family="text">
      <style:text-properties fo:color="#333333" style:font-name="Comic Sans MS" fo:font-size="11pt" fo:font-weight="bol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yui_3_16_0_ym19_1_1493670930203_5309"/><text:bookmark text:name="yui_3_16_0_ym19_1_1493670930203_5310"/>Un artículo de Flyer,que trata más extensamente con el problema del arranque en frío</text:p>
      <text:section text:style-name="Sect1" text:name="yui_3_16_0_ym19_1_1493670930203_5312">
        <text:p text:style-name="P2"><text:bookmark text:name="yui_3_16_0_ym19_1_1493670930203_5313"/><text:bookmark text:name="yui_3_16_0_ym19_1_1493670930203_5314"/> </text:p>
      </text:section>
      <text:section text:style-name="Sect1" text:name="yui_3_16_0_ym19_1_1493670930203_5316">
        <text:p text:style-name="P1"><text:bookmark text:name="yui_3_16_0_ym19_1_1493670930203_5317"/><text:bookmark text:name="yui_3_16_0_ym19_1_1493670930203_5318"/><text:span text:style-name="T2">Tenga en cuenta que este material se refiere a la operación normal de clima frío que se experimenta a temperaturas de -25 ° F, y no las temperaturas extremadamente bajas que se pueden encontrar en las regiones árticas.</text:span><text:bookmark text:name="yui_3_16_0_ym19_1_1493670930203_5319"/><text:bookmark text:name="yui_3_16_0_ym19_1_1493670930203_5320"/><text:span text:style-name="T1"> </text:span><text:bookmark text:name="yui_3_16_0_ym19_1_1493670930203_5321"/><text:bookmark text:name="yui_3_16_0_ym19_1_1493670930203_5322"/><text:bookmark text:name="yui_3_16_0_ym19_1_1493670930203_5323"/><text:span text:style-name="T2">La operación en esas regiones puede requerir un conocimiento más especializado.</text:span></text:p>
      </text:section>
      <text:section text:style-name="Sect1" text:name="yui_3_16_0_ym19_1_1493670930203_5325">
        <text:p text:style-name="P4"><text:bookmark text:name="yui_3_16_0_ym19_1_1493670930203_5326"/> </text:p>
      </text:section>
      <text:section text:style-name="Sect1" text:name="yui_3_16_0_ym19_1_1493670930203_5328">
        <text:p text:style-name="P1"><text:bookmark text:name="yui_3_16_0_ym19_1_1493670930203_5329"/><text:bookmark text:name="yui_3_16_0_ym19_1_1493670930203_5330"/><text:bookmark text:name="yui_3_16_0_ym19_1_1493670930203_5331"/><text:span text:style-name="T2">Comencemos con la salud general del motor.</text:span><text:bookmark text:name="yui_3_16_0_ym19_1_1493670930203_5332"/><text:bookmark text:name="yui_3_16_0_ym19_1_1493670930203_5333"/><text:span text:style-name="T1"> </text:span><text:bookmark text:name="yui_3_16_0_ym19_1_1493670930203_5334"/><text:bookmark text:name="yui_3_16_0_ym19_1_1493670930203_5335"/><text:bookmark text:name="yui_3_16_0_ym19_1_1493670930203_5336"/><text:span text:style-name="T2">Cuando se intenta un arranque bajo condiciones adversas, es imperativo que el motor esté bien mantenido y en excelentes condiciones de funcionamiento.</text:span><text:bookmark text:name="yui_3_16_0_ym19_1_1493670930203_5337"/><text:bookmark text:name="yui_3_16_0_ym19_1_1493670930203_5338"/><text:span text:style-name="T1"> </text:span><text:bookmark text:name="yui_3_16_0_ym19_1_1493670930203_5340"/></text:p>
      </text:section>
      <text:section text:style-name="Sect1" text:name="yui_3_16_0_ym19_1_1493670930203_5341">
        <text:p text:style-name="P1"><text:bookmark text:name="yui_3_16_0_ym19_1_1493670930203_5342"/><text:bookmark text:name="yui_3_16_0_ym19_1_1493670930203_5343"/><text:span text:style-name="T2">Las bujías y los puntos magnéticos deben estar adecuadamente apretados y listos para funcionar eficazmente.</text:span><text:bookmark text:name="yui_3_16_0_ym19_1_1493670930203_5344"/><text:bookmark text:name="yui_3_16_0_ym19_1_1493670930203_5345"/><text:span text:style-name="T1"> </text:span><text:bookmark text:name="yui_3_16_0_ym19_1_1493670930203_5346"/><text:bookmark text:name="yui_3_16_0_ym19_1_1493670930203_5347"/><text:bookmark text:name="yui_3_16_0_ym19_1_1493670930203_5348"/><text:span text:style-name="T2">Además del sistema de encendido, el correcto funcionamiento de otros sistemas como la inducción, el cebado, el escape y el calor del carburador puede tener un efecto sobre el arranque y el funcionamiento del motor.</text:span></text:p>
      </text:section>
      <text:section text:style-name="Sect1" text:name="yui_3_16_0_ym19_1_1493670930203_5350">
        <text:p text:style-name="P4"><text:bookmark text:name="yui_3_16_0_ym19_1_1493670930203_5351"/> </text:p>
      </text:section>
      <text:section text:style-name="Sect1" text:name="yui_3_16_0_ym19_1_1493670930203_5353">
        <text:p text:style-name="P1"><text:bookmark text:name="yui_3_16_0_ym19_1_1493670930203_5354"/><text:bookmark text:name="yui_3_16_0_ym19_1_1493670930203_5355"/><text:bookmark text:name="yui_3_16_0_ym19_1_1493670930203_5356"/><text:span text:style-name="T2">El mantenimiento regular debe incluir tener el sistema de calefacción verificado para detectar fugas.</text:span><text:bookmark text:name="yui_3_16_0_ym19_1_1493670930203_5357"/><text:bookmark text:name="yui_3_16_0_ym19_1_1493670930203_5358"/><text:span text:style-name="T1"> </text:span><text:bookmark text:name="yui_3_16_0_ym19_1_1493670930203_5359"/><text:bookmark text:name="yui_3_16_0_ym19_1_1493670930203_5360"/><text:bookmark text:name="yui_3_16_0_ym19_1_1493670930203_5361"/><text:span text:style-name="T2">Este consejo de clima frío es digno de una pequeña frase por sí solo - recuerde, no se puede oler el monóxido de carbono.</text:span></text:p>
      </text:section>
      <text:section text:style-name="Sect1" text:name="yui_3_16_0_ym19_1_1493670930203_5363">
        <text:p text:style-name="P4"><text:bookmark text:name="yui_3_16_0_ym19_1_1493670930203_5364"/> </text:p>
      </text:section>
      <text:section text:style-name="Sect1" text:name="yui_3_16_0_ym19_1_1493670930203_5366">
        <text:p text:style-name="P1"><text:bookmark text:name="yui_3_16_0_ym19_1_1493670930203_5367"/><text:bookmark text:name="yui_3_16_0_ym19_1_1493670930203_5368"/><text:bookmark text:name="yui_3_16_0_ym19_1_1493670930203_5369"/><text:span text:style-name="T2">En climas fríos, el precalentamiento es otro factor que debe tenerse en cuenta antes de arrancar el motor.</text:span><text:bookmark text:name="yui_3_16_0_ym19_1_1493670930203_5370"/><text:bookmark text:name="yui_3_16_0_ym19_1_1493670930203_5371"/><text:span text:style-name="T1"> </text:span><text:bookmark text:name="yui_3_16_0_ym19_1_1493670930203_5372"/><text:bookmark text:name="yui_3_16_0_ym19_1_1493670930203_5373"/><text:bookmark text:name="yui_3_16_0_ym19_1_1493670930203_5374"/><text:span text:style-name="T2">Existen pautas específicas en las instrucciones de servicio de Lycoming que establecen cuándo debe usarse el precalentamiento, pero cuánto o el método de precalentamiento generalmente se deja al buen juicio del piloto o persona de mantenimiento haciendo el precalentamiento.</text:span><text:bookmark text:name="yui_3_16_0_ym19_1_1493670930203_5375"/><text:bookmark text:name="yui_3_16_0_ym19_1_1493670930203_5376"/><text:span text:style-name="T1"> </text:span><text:bookmark text:name="yui_3_16_0_ym19_1_1493670930203_5377"/><text:bookmark text:name="yui_3_16_0_ym19_1_1493670930203_5378"/><text:bookmark text:name="yui_3_16_0_ym19_1_1493670930203_5379"/><text:span text:style-name="T2">El uso de la varilla de inmersión calentada no es recomendado por Lycoming, aunque la mayoría de los otros métodos se consideran satisfactorios.</text:span><text:bookmark text:name="yui_3_16_0_ym19_1_1493670930203_5380"/><text:bookmark text:name="yui_3_16_0_ym19_1_1493670930203_5381"/><text:span text:style-name="T1"> </text:span><text:bookmark text:name="yui_3_16_0_ym19_1_1493670930203_5383"/></text:p>
      </text:section>
      <text:section text:style-name="Sect1" text:name="yui_3_16_0_ym19_1_1493670930203_5384">
        <text:p text:style-name="P4"><text:bookmark text:name="yui_3_16_0_ym19_1_1493670930203_5385"/><text:bookmark text:name="yui_3_16_0_ym19_1_1493670930203_5386"/> </text:p>
      </text:section>
      <text:section text:style-name="Sect1" text:name="yui_3_16_0_ym19_1_1493670930203_5388">
        <text:p text:style-name="P1"><text:bookmark text:name="yui_3_16_0_ym19_1_1493670930203_5389"/><text:bookmark text:name="yui_3_16_0_ym19_1_1493670930203_5390"/><text:span text:style-name="T2">Para la mayoría de los modelos Lycoming, el precalentamiento debe aplicarse en cualquier momento cuando las temperaturas estén a 10 ° F o menos.</text:span><text:bookmark text:name="yui_3_16_0_ym19_1_1493670930203_5391"/><text:bookmark text:name="yui_3_16_0_ym19_1_1493670930203_5392"/><text:span text:style-name="T1"> </text:span><text:bookmark text:name="yui_3_16_0_ym19_1_1493670930203_5393"/><text:bookmark text:name="yui_3_16_0_ym19_1_1493670930203_5394"/><text:bookmark text:name="yui_3_16_0_ym19_1_1493670930203_5395"/><text:span text:style-name="T2">La excepción a esta regla son los modelos de la serie 76 que incluyen el O-320-H, y el O / LO-360-E.</text:span><text:bookmark text:name="yui_3_16_0_ym19_1_1493670930203_5396"/><text:bookmark text:name="yui_3_16_0_ym19_1_1493670930203_5397"/><text:span text:style-name="T1"> </text:span><text:bookmark text:name="yui_3_16_0_ym19_1_1493670930203_5398"/><text:bookmark text:name="yui_3_16_0_ym19_1_1493670930203_5399"/><text:bookmark text:name="yui_3_16_0_ym19_1_1493670930203_5400"/><text:span text:style-name="T2">Estos motores deben ser precalentados cuando las temperaturas son inferiores a 20 ° F. </text:span></text:p>
      </text:section>
      <text:section text:style-name="Sect1" text:name="yui_3_16_0_ym19_1_1493670930203_5402">
        <text:p text:style-name="P2"><text:bookmark text:name="yui_3_16_0_ym19_1_1493670930203_5403"/><text:bookmark text:name="yui_3_16_0_ym19_1_1493670930203_5404"/> </text:p>
      </text:section>
      <text:section text:style-name="Sect1" text:name="yui_3_16_0_ym19_1_1493670930203_5406">
        <text:p text:style-name="P1"><text:bookmark text:name="yui_3_16_0_ym19_1_1493670930203_5407"/><text:bookmark text:name="yui_3_16_0_ym19_1_1493670930203_5408"/><text:span text:style-name="T2">Se recomienda que estas directrices se sigan incluso cuando se utiliza aceite multi-viscosidad.</text:span><text:bookmark text:name="yui_3_16_0_ym19_1_1493670930203_5409"/><text:bookmark text:name="yui_3_16_0_ym19_1_1493670930203_5410"/><text:span text:style-name="T1"> </text:span><text:bookmark text:name="yui_3_16_0_ym19_1_1493670930203_5411"/><text:bookmark text:name="yui_3_16_0_ym19_1_1493670930203_5412"/><text:bookmark text:name="yui_3_16_0_ym19_1_1493670930203_5413"/><text:span text:style-name="T2">Además del arranque en seco, el fallo en el precalentamiento del motor y del sistema de suministro de aceite, como se recomienda, puede ocasionar pequeñas cantidades de desgaste anormal a las partes internas del motor y eventualmente reducir el rendimiento del motor y reducir el tiempo de TBO.</text:span></text:p>
      </text:section>
      <text:section text:style-name="Sect1" text:name="yui_3_16_0_ym19_1_1493670930203_5415">
        <text:p text:style-name="P4"><text:bookmark text:name="yui_3_16_0_ym19_1_1493670930203_5416"/> </text:p>
      </text:section>
      <text:section text:style-name="Sect1" text:name="yui_3_16_0_ym19_1_1493670930203_5418">
        <text:p text:style-name="P1"><text:bookmark text:name="yui_3_16_0_ym19_1_1493670930203_5419"/><text:bookmark text:name="yui_3_16_0_ym19_1_1493670930203_5420"/><text:bookmark text:name="yui_3_16_0_ym19_1_1493670930203_5421"/><text:span text:style-name="T2">El agua es uno de los contaminantes más probables de la gasolina de la aviación.</text:span><text:bookmark text:name="yui_3_16_0_ym19_1_1493670930203_5422"/><text:bookmark text:name="yui_3_16_0_ym19_1_1493670930203_5423"/><text:span text:style-name="T1"> </text:span><text:bookmark text:name="yui_3_16_0_ym19_1_1493670930203_5424"/><text:bookmark text:name="yui_3_16_0_ym19_1_1493670930203_5425"/><text:bookmark text:name="yui_3_16_0_ym19_1_1493670930203_5426"/><text:span text:style-name="T2">El motor no funcionará con agua, y aunque podamos escapar con pequeñas cantidades de humedad en el combustible durante el tiempo cálido, el vuelo a temperaturas de congelación hace que cualquier cantidad de humedad en el sistema de combustible sea muy crítica.</text:span><text:bookmark text:name="yui_3_16_0_ym19_1_1493670930203_5427"/><text:bookmark text:name="yui_3_16_0_ym19_1_1493670930203_5428"/><text:span text:style-name="T1"> </text:span><text:bookmark text:name="yui_3_16_0_ym19_1_1493670930203_5429"/><text:bookmark text:name="yui_3_16_0_ym19_1_1493670930203_5430"/><text:bookmark text:name="yui_3_16_0_ym19_1_1493670930203_5431"/><text:span text:style-name="T2">Incluso una pequeña burbuja de humedad puede congelar en la línea de combustible y cortar totalmente el flujo de combustible.</text:span><text:bookmark text:name="yui_3_16_0_ym19_1_1493670930203_5432"/><text:bookmark text:name="yui_3_16_0_ym19_1_1493670930203_5433"/><text:span text:style-name="T1"> </text:span><text:bookmark text:name="yui_3_16_0_ym19_1_1493670930203_5435"/></text:p>
      </text:section>
      <text:section text:style-name="Sect1" text:name="yui_3_16_0_ym19_1_1493670930203_5436">
        <text:p text:style-name="P4"><text:bookmark text:name="yui_3_16_0_ym19_1_1493670930203_5437"/><text:bookmark text:name="yui_3_16_0_ym19_1_1493670930203_5438"/> </text:p>
      </text:section>
      <text:section text:style-name="Sect1" text:name="yui_3_16_0_ym19_1_1493670930203_5440">
        <text:p text:style-name="P1"><text:bookmark text:name="yui_3_16_0_ym19_1_1493670930203_5441"/><text:bookmark text:name="yui_3_16_0_ym19_1_1493670930203_5442"/><text:span text:style-name="T2">Se deben tomar dos pasos para evitar este problema.</text:span><text:bookmark text:name="yui_3_16_0_ym19_1_1493670930203_5443"/><text:bookmark text:name="yui_3_16_0_ym19_1_1493670930203_5444"/><text:span text:style-name="T1"> </text:span><text:bookmark text:name="yui_3_16_0_ym19_1_1493670930203_5445"/><text:bookmark text:name="yui_3_16_0_ym19_1_1493670930203_5446"/><text:bookmark text:name="yui_3_16_0_ym19_1_1493670930203_5447"/><text:span text:style-name="T2">Primero, evite la contaminación del agua si es posible.</text:span><text:bookmark text:name="yui_3_16_0_ym19_1_1493670930203_5448"/><text:bookmark text:name="yui_3_16_0_ym19_1_1493670930203_5449"/><text:span text:style-name="T1"> </text:span><text:bookmark text:name="yui_3_16_0_ym19_1_1493670930203_5450"/><text:bookmark text:name="yui_3_16_0_ym19_1_1493670930203_5451"/><text:bookmark text:name="yui_3_16_0_ym19_1_1493670930203_5452"/><text:span text:style-name="T2">Mantenga los tanques de combustible llenos para evitar la condensación y asegúrese de que las tapas del combustible no permitan fugas si la aeronave está estacionada afuera bajo la lluvia o la nieve.</text:span><text:bookmark text:name="yui_3_16_0_ym19_1_1493670930203_5453"/><text:bookmark text:name="yui_3_16_0_ym19_1_1493670930203_5454"/><text:span text:style-name="T1"> </text:span><text:bookmark text:name="yui_3_16_0_ym19_1_1493670930203_5455"/><text:bookmark text:name="yui_3_16_0_ym19_1_1493670930203_5456"/><text:bookmark text:name="yui_3_16_0_ym19_1_1493670930203_5457"/><text:span text:style-name="T2">En segundo lugar, buscar la contaminación antes de cada vuelo </text:span><text:soft-page-break/><text:span text:style-name="T2">mediante el drenaje religioso tanques de combustible y sumideros.</text:span></text:p>
      </text:section>
      <text:section text:style-name="Sect1" text:name="yui_3_16_0_ym19_1_1493670930203_5459">
        <text:p text:style-name="P4"><text:bookmark text:name="yui_3_16_0_ym19_1_1493670930203_5460"/> </text:p>
      </text:section>
      <text:section text:style-name="Sect1" text:name="yui_3_16_0_ym19_1_1493670930203_5462">
        <text:p text:style-name="P3"><text:bookmark text:name="yui_3_16_0_ym19_1_1493670930203_5463"/><text:bookmark text:name="yui_3_16_0_ym19_1_1493670930203_5464"/><text:bookmark text:name="yui_3_16_0_ym19_1_1493670930203_5465"/>Si el vuelo está previsto para el mal tiempo, la inspección previa debe incluir la observación de la abertura de alivio en el tubo respiradero del motor de modo que cualquier congelación de la humedad al final del respiradero no dará lugar a una pérdida de aceite del motor.</text:p>
      </text:section>
      <text:section text:style-name="Sect1" text:name="yui_3_16_0_ym19_1_1493670930203_5467">
        <text:p text:style-name="P4"><text:bookmark text:name="yui_3_16_0_ym19_1_1493670930203_5468"/> </text:p>
      </text:section>
      <text:section text:style-name="Sect1" text:name="yui_3_16_0_ym19_1_1493670930203_5470">
        <text:p text:style-name="P1"><text:bookmark text:name="yui_3_16_0_ym19_1_1493670930203_5471"/><text:bookmark text:name="yui_3_16_0_ym19_1_1493670930203_5472"/><text:bookmark text:name="yui_3_16_0_ym19_1_1493670930203_5473"/><text:span text:style-name="T2">Una vez a bordo de la aeronave, compruebe la libertad de movimiento de la válvula selectora de combustible.</text:span><text:bookmark text:name="yui_3_16_0_ym19_1_1493670930203_5474"/><text:bookmark text:name="yui_3_16_0_ym19_1_1493670930203_5475"/><text:span text:style-name="T1"> </text:span><text:bookmark text:name="yui_3_16_0_ym19_1_1493670930203_5476"/><text:bookmark text:name="yui_3_16_0_ym19_1_1493670930203_5477"/><text:bookmark text:name="yui_3_16_0_ym19_1_1493670930203_5478"/><text:span text:style-name="T2">Puede ser congelado rápido (esto ha sucedido), y es mejor que averiguar mientras todavía este en tierra.</text:span></text:p>
      </text:section>
      <text:section text:style-name="Sect1" text:name="yui_3_16_0_ym19_1_1493670930203_5480">
        <text:p text:style-name="P4"><text:bookmark text:name="yui_3_16_0_ym19_1_1493670930203_5481"/> </text:p>
      </text:section>
      <text:section text:style-name="Sect1" text:name="yui_3_16_0_ym19_1_1493670930203_5483">
        <text:p text:style-name="P1"><text:bookmark text:name="yui_3_16_0_ym19_1_1493670930203_5484"/><text:bookmark text:name="yui_3_16_0_ym19_1_1493670930203_5485"/><text:bookmark text:name="yui_3_16_0_ym19_1_1493670930203_5486"/><text:span text:style-name="T2">La mayor parte del tiempo, pensamos en iniciar cualquier motor como un proceso muy simple.</text:span><text:bookmark text:name="yui_3_16_0_ym19_1_1493670930203_5487"/><text:bookmark text:name="yui_3_16_0_ym19_1_1493670930203_5488"/><text:span text:style-name="T1"> </text:span><text:bookmark text:name="yui_3_16_0_ym19_1_1493670930203_5489"/><text:bookmark text:name="yui_3_16_0_ym19_1_1493670930203_5490"/><text:bookmark text:name="yui_3_16_0_ym19_1_1493670930203_5491"/><text:span text:style-name="T2">Sólo enganche el motor de partida, y escuche el motor para empezar a ronronear.</text:span><text:bookmark text:name="yui_3_16_0_ym19_1_1493670930203_5492"/><text:bookmark text:name="yui_3_16_0_ym19_1_1493670930203_5493"/><text:span text:style-name="T1"> </text:span><text:bookmark text:name="yui_3_16_0_ym19_1_1493670930203_5494"/><text:bookmark text:name="yui_3_16_0_ym19_1_1493670930203_5495"/><text:bookmark text:name="yui_3_16_0_ym19_1_1493670930203_5496"/><text:span text:style-name="T2">Desafortunadamente, cuando el tiempo se vuelve frío, no siempre es así de simple.</text:span><text:bookmark text:name="yui_3_16_0_ym19_1_1493670930203_5497"/><text:bookmark text:name="yui_3_16_0_ym19_1_1493670930203_5498"/><text:span text:style-name="T1"> </text:span><text:bookmark text:name="yui_3_16_0_ym19_1_1493670930203_5500"/></text:p>
      </text:section>
      <text:section text:style-name="Sect1" text:name="yui_3_16_0_ym19_1_1493670930203_5501">
        <text:p text:style-name="P4"><text:bookmark text:name="yui_3_16_0_ym19_1_1493670930203_5502"/><text:bookmark text:name="yui_3_16_0_ym19_1_1493670930203_5503"/> </text:p>
      </text:section>
      <text:section text:style-name="Sect1" text:name="yui_3_16_0_ym19_1_1493670930203_5505">
        <text:p text:style-name="P1"><text:bookmark text:name="yui_3_16_0_ym19_1_1493670930203_5506"/><text:bookmark text:name="yui_3_16_0_ym19_1_1493670930203_5507"/><text:span text:style-name="T2">Cuando se trata de un motor de avión alternativo, puede ser esencial para empezar en el primer intento a fin de evitar la formación de hielo sobre las bujías y hacer un comienzo inmediato imposible.</text:span><text:bookmark text:name="yui_3_16_0_ym19_1_1493670930203_5508"/><text:bookmark text:name="yui_3_16_0_ym19_1_1493670930203_5509"/><text:span text:style-name="T1"> </text:span><text:bookmark text:name="yui_3_16_0_ym19_1_1493670930203_5510"/><text:bookmark text:name="yui_3_16_0_ym19_1_1493670930203_5511"/><text:bookmark text:name="yui_3_16_0_ym19_1_1493670930203_5512"/><text:span text:style-name="T2">Con el fin de lograr un comienzo en el primer intento, hay una serie de factores a considerar.</text:span><text:bookmark text:name="yui_3_16_0_ym19_1_1493670930203_5513"/><text:bookmark text:name="yui_3_16_0_ym19_1_1493670930203_5514"/><text:span text:style-name="T1"> </text:span><text:bookmark text:name="yui_3_16_0_ym19_1_1493670930203_5515"/><text:bookmark text:name="yui_3_16_0_ym19_1_1493670930203_5516"/><text:bookmark text:name="yui_3_16_0_ym19_1_1493670930203_5517"/><text:span text:style-name="T2">Estos factores se analizarán en los siguientes párrafos.</text:span></text:p>
      </text:section>
      <text:section text:style-name="Sect1" text:name="yui_3_16_0_ym19_1_1493670930203_5519">
        <text:p text:style-name="P4"><text:bookmark text:name="yui_3_16_0_ym19_1_1493670930203_5520"/> </text:p>
      </text:section>
      <text:section text:style-name="Sect1" text:name="yui_3_16_0_ym19_1_1493670930203_5522">
        <text:p text:style-name="P1"><text:bookmark text:name="yui_3_16_0_ym19_1_1493670930203_5523"/><text:bookmark text:name="yui_3_16_0_ym19_1_1493670930203_5524"/><text:bookmark text:name="yui_3_16_0_ym19_1_1493670930203_5525"/><text:span text:style-name="T2">A pesar de que podría ser un buen procedimiento para utilizar una fuente de alimentación externa para iniciar durante el tiempo muy frío, la mayoría de nosotros esperamos que nuestra batería para hacer el trabajo.</text:span><text:bookmark text:name="yui_3_16_0_ym19_1_1493670930203_5526"/><text:bookmark text:name="yui_3_16_0_ym19_1_1493670930203_5527"/><text:span text:style-name="T1"> </text:span><text:bookmark text:name="yui_3_16_0_ym19_1_1493670930203_5528"/><text:bookmark text:name="yui_3_16_0_ym19_1_1493670930203_5529"/><text:bookmark text:name="yui_3_16_0_ym19_1_1493670930203_5530"/><text:span text:style-name="T2">Debemos recordar que la batería es perjudicada por el clima frío.</text:span><text:bookmark text:name="yui_3_16_0_ym19_1_1493670930203_5531"/><text:bookmark text:name="yui_3_16_0_ym19_1_1493670930203_5532"/><text:bookmark text:name="yui_3_16_0_ym19_1_1493670930203_5533"/><text:span text:style-name="T1"> </text:span><text:bookmark text:name="yui_3_16_0_ym19_1_1493670930203_5534"/><text:bookmark text:name="yui_3_16_0_ym19_1_1493670930203_5535"/><text:span text:style-name="T2">Especialmente cuando se utiliza un aceite de viscosidad única, cuanto más fría sea la temperatura, más energía de arranque será necesaria.</text:span><text:bookmark text:name="yui_3_16_0_ym19_1_1493670930203_5536"/><text:bookmark text:name="yui_3_16_0_ym19_1_1493670930203_5537"/><text:bookmark text:name="yui_3_16_0_ym19_1_1493670930203_5538"/><text:span text:style-name="T1"> </text:span><text:bookmark text:name="yui_3_16_0_ym19_1_1493670930203_5539"/><text:bookmark text:name="yui_3_16_0_ym19_1_1493670930203_5540"/><text:span text:style-name="T2">Combine esto con la producción de batería reducida a temperaturas más bajas, y puede ser una desventaja grave.</text:span></text:p>
      </text:section>
      <text:section text:style-name="Sect1" text:name="yui_3_16_0_ym19_1_1493670930203_5542">
        <text:p text:style-name="P4"><text:bookmark text:name="yui_3_16_0_ym19_1_1493670930203_5543"/> </text:p>
      </text:section>
      <text:section text:style-name="Sect1" text:name="yui_3_16_0_ym19_1_1493670930203_5545">
        <text:p text:style-name="P1"><text:bookmark text:name="yui_3_16_0_ym19_1_1493670930203_5546"/><text:bookmark text:name="yui_3_16_0_ym19_1_1493670930203_5547"/><text:bookmark text:name="yui_3_16_0_ym19_1_1493670930203_5548"/><text:span text:style-name="T2">Mientras que en el tema de las baterías, recuerde que las temperaturas de congelación proporcionan una oportunidad perfecta para destruir una batería de avión.</text:span><text:bookmark text:name="yui_3_16_0_ym19_1_1493670930203_5549"/><text:bookmark text:name="yui_3_16_0_ym19_1_1493670930203_5550"/><text:span text:style-name="T1"> </text:span><text:bookmark text:name="yui_3_16_0_ym19_1_1493670930203_5551"/><text:bookmark text:name="yui_3_16_0_ym19_1_1493670930203_5552"/><text:bookmark text:name="yui_3_16_0_ym19_1_1493670930203_5553"/><text:span text:style-name="T2">La batería con una carga completa sobrevive muy bien, pero una que se descarga se congelará.</text:span><text:bookmark text:name="yui_3_16_0_ym19_1_1493670930203_5554"/><text:bookmark text:name="yui_3_16_0_ym19_1_1493670930203_5555"/><text:span text:style-name="T1"> </text:span><text:bookmark text:name="yui_3_16_0_ym19_1_1493670930203_5557"/></text:p>
      </text:section>
      <text:section text:style-name="Sect1" text:name="yui_3_16_0_ym19_1_1493670930203_5558">
        <text:p text:style-name="P1"><text:bookmark text:name="yui_3_16_0_ym19_1_1493670930203_5559"/><text:bookmark text:name="yui_3_16_0_ym19_1_1493670930203_5560"/><text:span text:style-name="T2">Una vez que esto sucede, el problema sólo se puede remediar sustituyendo la batería, por lo que es muy útil tomar medidas preventivas.</text:span><text:bookmark text:name="yui_3_16_0_ym19_1_1493670930203_5561"/><text:bookmark text:name="yui_3_16_0_ym19_1_1493670930203_5562"/><text:span text:style-name="T1"> </text:span><text:bookmark text:name="yui_3_16_0_ym19_1_1493670930203_5563"/><text:bookmark text:name="yui_3_16_0_ym19_1_1493670930203_5564"/><text:bookmark text:name="yui_3_16_0_ym19_1_1493670930203_5565"/><text:span text:style-name="T2">Si la batería se agota durante un intento de arranque, no la deje;</text:span><text:bookmark text:name="yui_3_16_0_ym19_1_1493670930203_5566"/><text:bookmark text:name="yui_3_16_0_ym19_1_1493670930203_5567"/><text:span text:style-name="T1"> </text:span><text:bookmark text:name="yui_3_16_0_ym19_1_1493670930203_5568"/><text:bookmark text:name="yui_3_16_0_ym19_1_1493670930203_5569"/><text:bookmark text:name="yui_3_16_0_ym19_1_1493670930203_5570"/><text:span text:style-name="T2">Y, finalmente, estar absolutamente seguro de que el interruptor principal está siempre apagado mientras el avión está en  tierra</text:span><text:bookmark text:name="yui_3_16_0_ym19_1_1493670930203_5571"/><text:bookmark text:name="yui_3_16_0_ym19_1_1493670930203_5572"/><text:span text:style-name="T1"> </text:span><text:bookmark text:name="yui_3_16_0_ym19_1_1493670930203_5573"/><text:bookmark text:name="yui_3_16_0_ym19_1_1493670930203_5574"/><text:bookmark text:name="yui_3_16_0_ym19_1_1493670930203_5575"/><text:span text:style-name="T2">Si se deja encendido, la batería se descargará y se congelará.</text:span><text:bookmark text:name="yui_3_16_0_ym19_1_1493670930203_5576"/><text:bookmark text:name="yui_3_16_0_ym19_1_1493670930203_5577"/><text:span text:style-name="T1"> </text:span></text:p>
      </text:section>
      <text:section text:style-name="Sect1" text:name="yui_3_16_0_ym19_1_1493670930203_5579">
        <text:p text:style-name="P4"><text:bookmark text:name="yui_3_16_0_ym19_1_1493670930203_5580"/><text:bookmark text:name="yui_3_16_0_ym19_1_1493670930203_5581"/> </text:p>
      </text:section>
      <text:section text:style-name="Sect1" text:name="yui_3_16_0_ym19_1_1493670930203_5583">
        <text:p text:style-name="P3"><text:bookmark text:name="yui_3_16_0_ym19_1_1493670930203_5584"/><text:bookmark text:name="yui_3_16_0_ym19_1_1493670930203_5585"/>Estos errores más bien pequeños pueden ser bastante costosos.</text:p>
      </text:section>
      <text:section text:style-name="Sect1" text:name="yui_3_16_0_ym19_1_1493670930203_5587">
        <text:p text:style-name="P4"><text:bookmark text:name="yui_3_16_0_ym19_1_1493670930203_5588"/> </text:p>
      </text:section>
      <text:section text:style-name="Sect1" text:name="yui_3_16_0_ym19_1_1493670930203_5590">
        <text:p text:style-name="P1"><text:bookmark text:name="yui_3_16_0_ym19_1_1493670930203_5591"/><text:bookmark text:name="yui_3_16_0_ym19_1_1493670930203_5592"/><text:bookmark text:name="yui_3_16_0_ym19_1_1493670930203_5593"/><text:span text:style-name="T2">El aceite es otro factor a considerar en el proceso de arranque en frío.</text:span><text:bookmark text:name="yui_3_16_0_ym19_1_1493670930203_5594"/><text:bookmark text:name="yui_3_16_0_ym19_1_1493670930203_5595"/><text:span text:style-name="T1"> </text:span><text:bookmark text:name="yui_3_16_0_ym19_1_1493670930203_5596"/><text:bookmark text:name="yui_3_16_0_ym19_1_1493670930203_5597"/><text:bookmark text:name="yui_3_16_0_ym19_1_1493670930203_5598"/><text:span text:style-name="T2">Todos los aceites se ven afectados por la temperatura y tienden a espesar a medida que baja la temperatura.</text:span><text:bookmark text:name="yui_3_16_0_ym19_1_1493670930203_5599"/><text:bookmark text:name="yui_3_16_0_ym19_1_1493670930203_5600"/><text:span text:style-name="T1"> </text:span><text:bookmark text:name="yui_3_16_0_ym19_1_1493670930203_5601"/><text:bookmark text:name="yui_3_16_0_ym19_1_1493670930203_5602"/><text:bookmark text:name="yui_3_16_0_ym19_1_1493670930203_5603"/><text:span text:style-name="T2">El motor puede ser reacio a girar cuando el aceite está frío;</text:span><text:bookmark text:name="yui_3_16_0_ym19_1_1493670930203_5604"/><text:bookmark text:name="yui_3_16_0_ym19_1_1493670930203_5605"/><text:span text:style-name="T1"> </text:span><text:bookmark text:name="yui_3_16_0_ym19_1_1493670930203_5606"/><text:bookmark text:name="yui_3_16_0_ym19_1_1493670930203_5607"/><text:bookmark text:name="yui_3_16_0_ym19_1_1493670930203_5608"/><text:span text:style-name="T2">Un aceite para el verano no es conveniente en tiempo frío.</text:span><text:bookmark text:name="yui_3_16_0_ym19_1_1493670930203_5609"/><text:bookmark text:name="yui_3_16_0_ym19_1_1493670930203_5610"/><text:span text:style-name="T1"> </text:span><text:bookmark text:name="yui_3_16_0_ym19_1_1493670930203_5612"/></text:p>
      </text:section>
      <text:section text:style-name="Sect1" text:name="yui_3_16_0_ym19_1_1493670930203_5613">
        <text:p text:style-name="P4"><text:bookmark text:name="yui_3_16_0_ym19_1_1493670930203_5614"/><text:bookmark text:name="yui_3_16_0_ym19_1_1493670930203_5615"/> </text:p>
      </text:section>
      <text:section text:style-name="Sect1" text:name="yui_3_16_0_ym19_1_1493670930203_5617">
        <text:p text:style-name="P1"><text:bookmark text:name="yui_3_16_0_ym19_1_1493670930203_5618"/><text:bookmark text:name="yui_3_16_0_ym19_1_1493670930203_5619"/><text:span text:style-name="T2">Es también la condición que hace resaltar la ventaja primaria de los aceites multiviscosidad y del precalentamiento.</text:span><text:bookmark text:name="yui_3_16_0_ym19_1_1493670930203_5620"/><text:bookmark text:name="yui_3_16_0_ym19_1_1493670930203_5621"/><text:span text:style-name="T1"> </text:span><text:bookmark text:name="yui_3_16_0_ym19_1_1493670930203_5622"/><text:bookmark text:name="yui_3_16_0_ym19_1_1493670930203_5623"/><text:bookmark text:name="yui_3_16_0_ym19_1_1493670930203_5624"/><text:span text:style-name="T2">Debido a que los aceites multiviscosidad son más delgados (viscosidad más baja), permiten que el motor se vuelque más fácilmente.</text:span><text:bookmark text:name="yui_3_16_0_ym19_1_1493670930203_5625"/><text:bookmark text:name="yui_3_16_0_ym19_1_1493670930203_5626"/><text:span text:style-name="T1"> </text:span><text:bookmark text:name="yui_3_16_0_ym19_1_1493670930203_5627"/><text:bookmark text:name="yui_3_16_0_ym19_1_1493670930203_5628"/><text:bookmark text:name="yui_3_16_0_ym19_1_1493670930203_5629"/><text:span text:style-name="T2">El flujo de aceite más fácil y rápido también promueve una lubricación más rápida de las partes internas del motor cuando el motor arranca.</text:span><text:bookmark text:name="yui_3_16_0_ym19_1_1493670930203_5630"/><text:bookmark text:name="yui_3_16_0_ym19_1_1493670930203_5631"/><text:span text:style-name="T1"> </text:span><text:bookmark text:name="yui_3_16_0_ym19_1_1493670930203_5632"/><text:bookmark text:name="yui_3_16_0_ym19_1_1493670930203_5633"/><text:bookmark text:name="yui_3_16_0_ym19_1_1493670930203_5634"/><text:span text:style-name="T2">Debido a que la viscosidad adecuada del aceite es tan importante en todos los aspectos del arranque y funcionamiento del motor, se deben seguir las recomendaciones </text:span><text:soft-page-break/><text:span text:style-name="T2">del grado de aceite frente al rango de temperatura mostrado en la Instrucción de Servicio de Lycoming No. 1014.</text:span></text:p>
      </text:section>
      <text:section text:style-name="Sect1" text:name="yui_3_16_0_ym19_1_1493670930203_5636">
        <text:p text:style-name="P4"><text:bookmark text:name="yui_3_16_0_ym19_1_1493670930203_5637"/> </text:p>
      </text:section>
      <text:section text:style-name="Sect1" text:name="yui_3_16_0_ym19_1_1493670930203_5639">
        <text:p text:style-name="P1"><text:bookmark text:name="yui_3_16_0_ym19_1_1493670930203_5640"/><text:bookmark text:name="yui_3_16_0_ym19_1_1493670930203_5641"/><text:bookmark text:name="yui_3_16_0_ym19_1_1493670930203_5642"/><text:span text:style-name="T2">Probablemente el factor más importante en el arranque de un motor es lograr una mezcla de combustible / aire que sea satisfactoria para la combustión.</text:span><text:bookmark text:name="yui_3_16_0_ym19_1_1493670930203_5643"/><text:bookmark text:name="yui_3_16_0_ym19_1_1493670930203_5644"/><text:span text:style-name="T1"> </text:span><text:bookmark text:name="yui_3_16_0_ym19_1_1493670930203_5645"/><text:bookmark text:name="yui_3_16_0_ym19_1_1493670930203_5646"/><text:bookmark text:name="yui_3_16_0_ym19_1_1493670930203_5647"/><text:span text:style-name="T2">Dado que el motor normalmente comienza con mucha facilidad, muchos pilotos desconocen o ignoran el cambio del procedimiento de arranque necesario para comenzar con éxito bajo condiciones de temperatura variables.</text:span><text:bookmark text:name="yui_3_16_0_ym19_1_1493670930203_5648"/><text:bookmark text:name="yui_3_16_0_ym19_1_1493670930203_5649"/><text:span text:style-name="T1"> </text:span><text:bookmark text:name="yui_3_16_0_ym19_1_1493670930203_5651"/></text:p>
      </text:section>
      <text:section text:style-name="Sect1" text:name="yui_3_16_0_ym19_1_1493670930203_5652">
        <text:p text:style-name="P4"><text:bookmark text:name="yui_3_16_0_ym19_1_1493670930203_5653"/><text:bookmark text:name="yui_3_16_0_ym19_1_1493670930203_5654"/> </text:p>
      </text:section>
      <text:section text:style-name="Sect1" text:name="yui_3_16_0_ym19_1_1493670930203_5656">
        <text:p text:style-name="P1"><text:bookmark text:name="yui_3_16_0_ym19_1_1493670930203_5657"/><text:bookmark text:name="yui_3_16_0_ym19_1_1493670930203_5658"/><text:span text:style-name="T2">En climas cálidos, el aire es menos denso y por lo tanto debe ser mezclado con una menor cantidad de combustible que en tiempo frío.</text:span><text:bookmark text:name="yui_3_16_0_ym19_1_1493670930203_5659"/><text:bookmark text:name="yui_3_16_0_ym19_1_1493670930203_5660"/><text:span text:style-name="T1"> </text:span><text:bookmark text:name="yui_3_16_0_ym19_1_1493670930203_5661"/><text:bookmark text:name="yui_3_16_0_ym19_1_1493670930203_5662"/><text:bookmark text:name="yui_3_16_0_ym19_1_1493670930203_5663"/><text:span text:style-name="T2">Además de esto, en tiempo cálido, el combustible se vaporizará fácilmente y facilitará el arranque.</text:span><text:bookmark text:name="yui_3_16_0_ym19_1_1493670930203_5664"/><text:bookmark text:name="yui_3_16_0_ym19_1_1493670930203_5665"/><text:span text:style-name="T1"> </text:span><text:bookmark text:name="yui_3_16_0_ym19_1_1493670930203_5666"/><text:bookmark text:name="yui_3_16_0_ym19_1_1493670930203_5667"/><text:bookmark text:name="yui_3_16_0_ym19_1_1493670930203_5668"/><text:span text:style-name="T2">En pocas palabras, a medida que las temperaturas bajan, se hace cada vez más importante que tengamos un plan para el cebado que logre la mezcla correcta de combustible / aire.</text:span></text:p>
      </text:section>
      <text:section text:style-name="Sect1" text:name="yui_3_16_0_ym19_1_1493670930203_5670">
        <text:p text:style-name="P4"><text:bookmark text:name="yui_3_16_0_ym19_1_1493670930203_5671"/> </text:p>
      </text:section>
      <text:section text:style-name="Sect1" text:name="yui_3_16_0_ym19_1_1493670930203_5673">
        <text:p text:style-name="P1"><text:bookmark text:name="yui_3_16_0_ym19_1_1493670930203_5674"/><text:bookmark text:name="yui_3_16_0_ym19_1_1493670930203_5675"/><text:bookmark text:name="yui_3_16_0_ym19_1_1493670930203_5676"/><text:span text:style-name="T2">Al partir un motor con carburador, el plan del piloto debe considerar la temperatura, el número de cilindros con líneas de cebado instaladas y el número de carreras del cebador necesario para producir la mezcla combustible / aire correcta.</text:span><text:bookmark text:name="yui_3_16_0_ym19_1_1493670930203_5677"/><text:bookmark text:name="yui_3_16_0_ym19_1_1493670930203_5678"/><text:span text:style-name="T1"> </text:span><text:bookmark text:name="yui_3_16_0_ym19_1_1493670930203_5679"/><text:bookmark text:name="yui_3_16_0_ym19_1_1493670930203_5680"/><text:bookmark text:name="yui_3_16_0_ym19_1_1493670930203_5681"/><text:span text:style-name="T2">Las líneas de imprimación son ordenadas o instaladas por el fabricante de la estructura y no todas las aeronaves están configuradas de la misma forma.</text:span><text:bookmark text:name="yui_3_16_0_ym19_1_1493670930203_5682"/><text:bookmark text:name="yui_3_16_0_ym19_1_1493670930203_5683"/><text:span text:style-name="T1"> </text:span><text:bookmark text:name="yui_3_16_0_ym19_1_1493670930203_5685"/></text:p>
      </text:section>
      <text:section text:style-name="Sect1" text:name="yui_3_16_0_ym19_1_1493670930203_5686">
        <text:p text:style-name="P4"><text:bookmark text:name="yui_3_16_0_ym19_1_1493670930203_5687"/><text:bookmark text:name="yui_3_16_0_ym19_1_1493670930203_5688"/> </text:p>
      </text:section>
      <text:section text:style-name="Sect1" text:name="yui_3_16_0_ym19_1_1493670930203_5690">
        <text:p text:style-name="P1"><text:bookmark text:name="yui_3_16_0_ym19_1_1493670930203_5691"/><text:bookmark text:name="yui_3_16_0_ym19_1_1493670930203_5692"/><text:span text:style-name="T2">Algunos aviones se han producido realmente con sólo un cilindro de cebado, y estos motores son muy difíciles de comenzar en tiempo frío.</text:span><text:bookmark text:name="yui_3_16_0_ym19_1_1493670930203_5693"/><text:bookmark text:name="yui_3_16_0_ym19_1_1493670930203_5694"/><text:span text:style-name="T1"> </text:span><text:bookmark text:name="yui_3_16_0_ym19_1_1493670930203_5695"/><text:bookmark text:name="yui_3_16_0_ym19_1_1493670930203_5696"/><text:bookmark text:name="yui_3_16_0_ym19_1_1493670930203_5697"/><text:span text:style-name="T2">El número de cilindros que están cebados debe ser considerado ya que el combustible total suministrado por el cebador será dividido y enviado a estos cilindros.</text:span><text:bookmark text:name="yui_3_16_0_ym19_1_1493670930203_5698"/><text:bookmark text:name="yui_3_16_0_ym19_1_1493670930203_5699"/><text:span text:style-name="T1"> </text:span><text:bookmark text:name="yui_3_16_0_ym19_1_1493670930203_5701"/></text:p>
      </text:section>
      <text:section text:style-name="Sect1" text:name="yui_3_16_0_ym19_1_1493670930203_5702">
        <text:p text:style-name="P4"><text:bookmark text:name="yui_3_16_0_ym19_1_1493670930203_5703"/><text:bookmark text:name="yui_3_16_0_ym19_1_1493670930203_5704"/> </text:p>
      </text:section>
      <text:section text:style-name="Sect1" text:name="yui_3_16_0_ym19_1_1493670930203_5706">
        <text:p text:style-name="P1"><text:bookmark text:name="yui_3_16_0_ym19_1_1493670930203_5707"/><text:bookmark text:name="yui_3_16_0_ym19_1_1493670930203_5708"/><text:span text:style-name="T2">A medida que el aire se vuelve más frío y denso, se debe aumentar la cantidad de cebado utilizado, pero el número de cebado a utilizar debe planificarse como resultado de una experimentación de ensayo y error para cada avión que vuela un piloto.</text:span><text:bookmark text:name="yui_3_16_0_ym19_1_1493670930203_5709"/><text:bookmark text:name="yui_3_16_0_ym19_1_1493670930203_5710"/><text:span text:style-name="T1"> </text:span><text:bookmark text:name="yui_3_16_0_ym19_1_1493670930203_5712"/></text:p>
      </text:section>
      <text:section text:style-name="Sect1" text:name="yui_3_16_0_ym19_1_1493670930203_5713">
        <text:p text:style-name="P4"><text:bookmark text:name="yui_3_16_0_ym19_1_1493670930203_5714"/><text:bookmark text:name="yui_3_16_0_ym19_1_1493670930203_5715"/> </text:p>
      </text:section>
      <text:section text:style-name="Sect1" text:name="yui_3_16_0_ym19_1_1493670930203_5717">
        <text:p text:style-name="P1"><text:bookmark text:name="yui_3_16_0_ym19_1_1493670930203_5718"/><text:bookmark text:name="yui_3_16_0_ym19_1_1493670930203_5719"/><text:span text:style-name="T2">Cuando se ha establecido el número correcto de carreras iniciales para cada intervalo de temperatura, el motor normalmente arrancará muy rápidamente.</text:span><text:bookmark text:name="yui_3_16_0_ym19_1_1493670930203_5720"/><text:bookmark text:name="yui_3_16_0_ym19_1_1493670930203_5721"/><text:span text:style-name="T1"> </text:span><text:bookmark text:name="yui_3_16_0_ym19_1_1493670930203_5722"/><text:bookmark text:name="yui_3_16_0_ym19_1_1493670930203_5723"/><text:bookmark text:name="yui_3_16_0_ym19_1_1493670930203_5724"/><text:span text:style-name="T2">Podemos encontrar que un motor arranca fácilmente cuando se utiliza un golpe del cebador en el rango de 60˚, dos golpes en el rango de 50˚, tres golpes en el rango de 40˚, etc. </text:span></text:p>
      </text:section>
      <text:section text:style-name="Sect1" text:name="yui_3_16_0_ym19_1_1493670930203_5726">
        <text:p text:style-name="P2"><text:bookmark text:name="yui_3_16_0_ym19_1_1493670930203_5727"/><text:bookmark text:name="yui_3_16_0_ym19_1_1493670930203_5728"/> </text:p>
      </text:section>
      <text:section text:style-name="Sect1" text:name="yui_3_16_0_ym19_1_1493670930203_5730">
        <text:p text:style-name="P3"><text:bookmark text:name="yui_3_16_0_ym19_1_1493670930203_5731"/><text:bookmark text:name="yui_3_16_0_ym19_1_1493670930203_5732"/>Éste es un ejemplo del ensayo y error que podría utilizar para establecer el número de carreras de cebador para usar bajo cualquier condición de temperatura particular.<text:bookmark text:name="yui_3_16_0_ym19_1_1493670930203_5733"/></text:p>
      </text:section>
      <text:section text:style-name="Sect1" text:name="yui_3_16_0_ym19_1_1493670930203_5735">
        <text:p text:style-name="P1"><text:bookmark text:name="yui_3_16_0_ym19_1_1493670930203_5736"/><text:bookmark text:name="yui_3_16_0_ym19_1_1493670930203_5737"/><text:bookmark text:name="yui_3_16_0_ym19_1_1493670930203_5738"/><text:span text:style-name="T2">Al hablar del cebado de un motor, ha habido situaciones en las que las líneas de imprimación se atascan.</text:span><text:bookmark text:name="yui_3_16_0_ym19_1_1493670930203_5739"/><text:bookmark text:name="yui_3_16_0_ym19_1_1493670930203_5740"/><text:span text:style-name="T1"> </text:span><text:bookmark text:name="yui_3_16_0_ym19_1_1493670930203_5741"/><text:bookmark text:name="yui_3_16_0_ym19_1_1493670930203_5742"/><text:bookmark text:name="yui_3_16_0_ym19_1_1493670930203_5743"/><text:span text:style-name="T2">Esto hace que el arranque del motor sea difícil y niega cualquier experimentación de ensayo y error que se haya hecho.</text:span><text:bookmark text:name="yui_3_16_0_ym19_1_1493670930203_5744"/><text:bookmark text:name="yui_3_16_0_ym19_1_1493670930203_5745"/><text:span text:style-name="T1"> </text:span><text:bookmark text:name="yui_3_16_0_ym19_1_1493670930203_5746"/><text:bookmark text:name="yui_3_16_0_ym19_1_1493670930203_5747"/><text:bookmark text:name="yui_3_16_0_ym19_1_1493670930203_5748"/><text:span text:style-name="T2">Cuando el mantenimiento se realiza en un avión antes del comienzo del invierno, puede ser aconsejable tener esas líneas de imprimación comprobadas para asegurar que el combustible fluirá a través de ellas.</text:span></text:p>
      </text:section>
      <text:section text:style-name="Sect1" text:name="yui_3_16_0_ym19_1_1493670930203_5750">
        <text:p text:style-name="P4"><text:bookmark text:name="yui_3_16_0_ym19_1_1493670930203_5751"/> </text:p>
      </text:section>
      <text:section text:style-name="Sect1" text:name="yui_3_16_0_ym19_1_1493670930203_5753">
        <text:p text:style-name="P1"><text:bookmark text:name="yui_3_16_0_ym19_1_1493670930203_5754"/><text:bookmark text:name="yui_3_16_0_ym19_1_1493670930203_5755"/><text:bookmark text:name="yui_3_16_0_ym19_1_1493670930203_5756"/><text:span text:style-name="T2">La cantidad de combustible necesaria para lograr la mezcla de combustible / aire correcta para arrancar un motor inyectado con combustible se controla por sincronización en lugar de por número de carreras de cebador.</text:span><text:bookmark text:name="yui_3_16_0_ym19_1_1493670930203_5757"/><text:bookmark text:name="yui_3_16_0_ym19_1_1493670930203_5758"/><text:span text:style-name="T1"> </text:span><text:bookmark text:name="yui_3_16_0_ym19_1_1493670930203_5759"/><text:bookmark text:name="yui_3_16_0_ym19_1_1493670930203_5760"/><text:bookmark text:name="yui_3_16_0_ym19_1_1493670930203_5761"/><text:span text:style-name="T2">Con la bomba de combustible eléctrica encendida, mover el control de la mezcla a la posición rica permite que el combustible fluya hacia los cilindros.</text:span><text:bookmark text:name="yui_3_16_0_ym19_1_1493670930203_5762"/><text:bookmark text:name="yui_3_16_0_ym19_1_1493670930203_5763"/><text:span text:style-name="T1"> </text:span><text:bookmark text:name="yui_3_16_0_ym19_1_1493670930203_5764"/><text:bookmark text:name="yui_3_16_0_ym19_1_1493670930203_5765"/><text:bookmark text:name="yui_3_16_0_ym19_1_1493670930203_5766"/><text:span text:style-name="T2">Para comenzar con frío, puede ser necesario mantener el control de la mezcla en </text:span><text:soft-page-break/><text:span text:style-name="T2">rich algo más  que en tiempo cálido.</text:span></text:p>
      </text:section>
      <text:section text:style-name="Sect1" text:name="yui_3_16_0_ym19_1_1493670930203_5768">
        <text:p text:style-name="P4"><text:bookmark text:name="yui_3_16_0_ym19_1_1493670930203_5769"/> </text:p>
      </text:section>
      <text:section text:style-name="Sect1" text:name="yui_3_16_0_ym19_1_1493670930203_5771">
        <text:p text:style-name="P1"><text:bookmark text:name="yui_3_16_0_ym19_1_1493670930203_5772"/><text:bookmark text:name="yui_3_16_0_ym19_1_1493670930203_5773"/><text:bookmark text:name="yui_3_16_0_ym19_1_1493670930203_5774"/><text:span text:style-name="T2">La parte de combustible de la mezcla de combustible / aire puede ser la parte que tenemos el mayor control durante el arranque del motor, pero tenga en cuenta que la cantidad de apertura del acelerador tiene un efecto en el aire que se bombea a través del motor.</text:span><text:bookmark text:name="yui_3_16_0_ym19_1_1493670930203_5775"/><text:bookmark text:name="yui_3_16_0_ym19_1_1493670930203_5776"/><text:span text:style-name="T1"> </text:span><text:bookmark text:name="yui_3_16_0_ym19_1_1493670930203_5777"/><text:bookmark text:name="yui_3_16_0_ym19_1_1493670930203_5778"/><text:bookmark text:name="yui_3_16_0_ym19_1_1493670930203_5779"/><text:span text:style-name="T2">Así como compensamos el aire frío / denso añadiendo más combustible para el arranque, también puede ser apropiado reducir la parte de aire de la mezcla cuando la temperatura es muy fría.</text:span><text:bookmark text:name="yui_3_16_0_ym19_1_1493670930203_5780"/><text:bookmark text:name="yui_3_16_0_ym19_1_1493670930203_5781"/><text:span text:style-name="T1"> </text:span><text:bookmark text:name="yui_3_16_0_ym19_1_1493670930203_5782"/><text:bookmark text:name="yui_3_16_0_ym19_1_1493670930203_5783"/><text:bookmark text:name="yui_3_16_0_ym19_1_1493670930203_5784"/><text:span text:style-name="T2">Por ejemplo, si el acelerador está normalmente abierto a una media pulgada para el arranque del clima cálido, puede ser útil reducirlo a un cuarto de pulgada en tiempo frío.</text:span><text:bookmark text:name="yui_3_16_0_ym19_1_1493670930203_5785"/><text:bookmark text:name="yui_3_16_0_ym19_1_1493670930203_5786"/><text:span text:style-name="T1"> </text:span><text:bookmark text:name="yui_3_16_0_ym19_1_1493670930203_5787"/><text:bookmark text:name="yui_3_16_0_ym19_1_1493670930203_5788"/><text:bookmark text:name="yui_3_16_0_ym19_1_1493670930203_5789"/><text:span text:style-name="T2">Una vez más, se requerirá una cierta experimentación para determinar lo que se necesita para lograr la correcta mezcla de combustible / aire para cualquier aeronave en particular en cualquier rango de temperatura.</text:span></text:p>
      </text:section>
      <text:section text:style-name="Sect1" text:name="yui_3_16_0_ym19_1_1493670930203_5791">
        <text:p text:style-name="P4"><text:bookmark text:name="yui_3_16_0_ym19_1_1493670930203_5792"/> </text:p>
      </text:section>
      <text:section text:style-name="Sect1" text:name="yui_3_16_0_ym19_1_1493670930203_5794">
        <text:p text:style-name="P1"><text:bookmark text:name="yui_3_16_0_ym19_1_1493670930203_5795"/><text:bookmark text:name="yui_3_16_0_ym19_1_1493670930203_5796"/><text:bookmark text:name="yui_3_16_0_ym19_1_1493670930203_5797"/><text:span text:style-name="T2">Cuando un motor no arranca fácilmente, puede ser frustrante.</text:span><text:bookmark text:name="yui_3_16_0_ym19_1_1493670930203_5798"/><text:bookmark text:name="yui_3_16_0_ym19_1_1493670930203_5799"/><text:span text:style-name="T1"> </text:span><text:bookmark text:name="yui_3_16_0_ym19_1_1493670930203_5801"/></text:p>
      </text:section>
      <text:section text:style-name="Sect1" text:name="yui_3_16_0_ym19_1_1493670930203_5802">
        <text:p text:style-name="P4"><text:bookmark text:name="yui_3_16_0_ym19_1_1493670930203_5803"/><text:bookmark text:name="yui_3_16_0_ym19_1_1493670930203_5804"/> </text:p>
      </text:section>
      <text:section text:style-name="Sect1" text:name="yui_3_16_0_ym19_1_1493670930203_5806">
        <text:p text:style-name="P1"><text:bookmark text:name="yui_3_16_0_ym19_1_1493670930203_5807"/><text:bookmark text:name="yui_3_16_0_ym19_1_1493670930203_5808"/><text:span text:style-name="T2">Por supuesto, esto puede ocurrir en cualquier momento del año, y es muy tentador para seguir moliendo lejos con el partidor en un intento de conseguir que va.</text:span><text:bookmark text:name="yui_3_16_0_ym19_1_1493670930203_5809"/><text:bookmark text:name="yui_3_16_0_ym19_1_1493670930203_5810"/><text:span text:style-name="T1"> </text:span><text:bookmark text:name="yui_3_16_0_ym19_1_1493670930203_5811"/><text:bookmark text:name="yui_3_16_0_ym19_1_1493670930203_5812"/><text:bookmark text:name="yui_3_16_0_ym19_1_1493670930203_5813"/><text:span text:style-name="T2">Si esto te sucede, RELAX.</text:span><text:bookmark text:name="yui_3_16_0_ym19_1_1493670930203_5814"/><text:bookmark text:name="yui_3_16_0_ym19_1_1493670930203_5815"/><text:span text:style-name="T1"> </text:span><text:bookmark text:name="yui_3_16_0_ym19_1_1493670930203_5816"/><text:bookmark text:name="yui_3_16_0_ym19_1_1493670930203_5817"/><text:bookmark text:name="yui_3_16_0_ym19_1_1493670930203_5818"/><text:span text:style-name="T2">Tenga cuidado de que arranque, o puede fallar.</text:span><text:bookmark text:name="yui_3_16_0_ym19_1_1493670930203_5819"/><text:bookmark text:name="yui_3_16_0_ym19_1_1493670930203_5820"/><text:span text:style-name="T1"> </text:span><text:bookmark text:name="yui_3_16_0_ym19_1_1493670930203_5821"/><text:bookmark text:name="yui_3_16_0_ym19_1_1493670930203_5822"/><text:bookmark text:name="yui_3_16_0_ym19_1_1493670930203_5823"/><text:span text:style-name="T2">La regla general para los principiantes es que sólo deben ser operados por períodos cortos, y luego se deja enfriar.</text:span><text:bookmark text:name="yui_3_16_0_ym19_1_1493670930203_5824"/><text:bookmark text:name="yui_3_16_0_ym19_1_1493670930203_5825"/><text:bookmark text:name="yui_3_16_0_ym19_1_1493670930203_5826"/><text:span text:style-name="T1"> </text:span></text:p>
      </text:section>
      <text:section text:style-name="Sect1" text:name="yui_3_16_0_ym19_1_1493670930203_5828">
        <text:p text:style-name="P2"><text:bookmark text:name="yui_3_16_0_ym19_1_1493670930203_5829"/><text:bookmark text:name="yui_3_16_0_ym19_1_1493670930203_5830"/> </text:p>
      </text:section>
      <text:section text:style-name="Sect1" text:name="yui_3_16_0_ym19_1_1493670930203_5832">
        <text:p text:style-name="P1"><text:bookmark text:name="yui_3_16_0_ym19_1_1493670930203_5833"/><text:bookmark text:name="yui_3_16_0_ym19_1_1493670930203_5834"/><text:bookmark text:name="yui_3_16_0_ym19_1_1493670930203_5835"/><text:span text:style-name="T3">Si la partida del motor no ha ocurrido después de tres períodos de funcionamiento de 10 segundos con una pausa entre cada uno, se requiere un período de enfriamiento de cinco minutos.</text:span><text:bookmark text:name="yui_3_16_0_ym19_1_1493670930203_5836"/><text:bookmark text:name="yui_3_16_0_ym19_1_1493670930203_5837"/><text:span text:style-name="T1"> </text:span><text:bookmark text:name="yui_3_16_0_ym19_1_1493670930203_5838"/><text:bookmark text:name="yui_3_16_0_ym19_1_1493670930203_5839"/><text:bookmark text:name="yui_3_16_0_ym19_1_1493670930203_5840"/></text:p>
      </text:section>
      <text:section text:style-name="Sect1" text:name="yui_3_16_0_ym19_1_1493670930203_5842">
        <text:p text:style-name="P2"><text:bookmark text:name="yui_3_16_0_ym19_1_1493670930203_5843"/><text:bookmark text:name="yui_3_16_0_ym19_1_1493670930203_5844"/> </text:p>
      </text:section>
      <text:section text:style-name="Sect1" text:name="yui_3_16_0_ym19_1_1493670930203_5846">
        <text:p text:style-name="P3"><text:bookmark text:name="yui_3_16_0_ym19_1_1493670930203_5847"/><text:bookmark text:name="yui_3_16_0_ym19_1_1493670930203_5848"/>Sin este límite de tiempo para el funcionamiento y un período de enfriamiento adecuado, el partidor se sobrecalentará y es probable que se dañe o falle completamente.</text:p>
      </text:section>
      <text:section text:style-name="Sect1" text:name="yui_3_16_0_ym19_1_1493670930203_5850">
        <text:p text:style-name="P4"><text:bookmark text:name="yui_3_16_0_ym19_1_1493670930203_5851"/> </text:p>
      </text:section>
      <text:section text:style-name="Sect1" text:name="yui_3_16_0_ym19_1_1493670930203_5853">
        <text:p text:style-name="P1"><text:bookmark text:name="yui_3_16_0_ym19_1_1493670930203_5854"/><text:bookmark text:name="yui_3_16_0_ym19_1_1493670930203_5855"/><text:bookmark text:name="yui_3_16_0_ym19_1_1493670930203_5856"/><text:span text:style-name="T2">En los párrafos anteriores se han abordado varias cuestiones relacionadas con el preflight de tiempo frío y el arranque en clima frío.</text:span><text:bookmark text:name="yui_3_16_0_ym19_1_1493670930203_5857"/><text:bookmark text:name="yui_3_16_0_ym19_1_1493670930203_5858"/><text:span text:style-name="T1"> </text:span><text:bookmark text:name="yui_3_16_0_ym19_1_1493670930203_5859"/><text:bookmark text:name="yui_3_16_0_ym19_1_1493670930203_5860"/><text:bookmark text:name="yui_3_16_0_ym19_1_1493670930203_5861"/><text:span text:style-name="T2">Hay otros elementos de clima frío que deben tenerse en cuenta en el funcionamiento del motor.</text:span></text:p>
      </text:section>
      <text:section text:style-name="Sect1" text:name="yui_3_16_0_ym19_1_1493670930203_5863">
        <text:p text:style-name="P4"><text:bookmark text:name="yui_3_16_0_ym19_1_1493670930203_5864"/> </text:p>
      </text:section>
      <text:section text:style-name="Sect1" text:name="yui_3_16_0_ym19_1_1493670930203_5866">
        <text:p text:style-name="P1"><text:bookmark text:name="yui_3_16_0_ym19_1_1493670930203_5867"/><text:bookmark text:name="yui_3_16_0_ym19_1_1493670930203_5868"/><text:bookmark text:name="yui_3_16_0_ym19_1_1493670930203_5869"/><text:span text:style-name="T2">Suponiendo que el motor haya arrancado, compruebe si hay una indicación de la presión del aceite.</text:span><text:bookmark text:name="yui_3_16_0_ym19_1_1493670930203_5870"/><text:bookmark text:name="yui_3_16_0_ym19_1_1493670930203_5871"/><text:span text:style-name="T1"> </text:span><text:bookmark text:name="yui_3_16_0_ym19_1_1493670930203_5872"/><text:bookmark text:name="yui_3_16_0_ym19_1_1493670930203_5873"/><text:bookmark text:name="yui_3_16_0_ym19_1_1493670930203_5874"/><text:span text:style-name="T2">Aprenda las características relativas a la respuesta de las indicaciones de presión de aceite de su combinación avión / motor.</text:span><text:bookmark text:name="yui_3_16_0_ym19_1_1493670930203_5875"/><text:bookmark text:name="yui_3_16_0_ym19_1_1493670930203_5876"/><text:span text:style-name="T1"> </text:span><text:bookmark text:name="yui_3_16_0_ym19_1_1493670930203_5878"/></text:p>
      </text:section>
      <text:section text:style-name="Sect1" text:name="yui_3_16_0_ym19_1_1493670930203_5879">
        <text:p text:style-name="P4"><text:bookmark text:name="yui_3_16_0_ym19_1_1493670930203_5880"/><text:bookmark text:name="yui_3_16_0_ym19_1_1493670930203_5881"/> </text:p>
      </text:section>
      <text:section text:style-name="Sect1" text:name="yui_3_16_0_ym19_1_1493670930203_5883">
        <text:p text:style-name="P1"><text:bookmark text:name="yui_3_16_0_ym19_1_1493670930203_5884"/><text:bookmark text:name="yui_3_16_0_ym19_1_1493670930203_5885"/><text:span text:style-name="T2">En la mayoría de los aviones monomotores, se observa una respuesta casi inmediata.</text:span><text:bookmark text:name="yui_3_16_0_ym19_1_1493670930203_5886"/><text:bookmark text:name="yui_3_16_0_ym19_1_1493670930203_5887"/><text:span text:style-name="T1"> </text:span><text:bookmark text:name="yui_3_16_0_ym19_1_1493670930203_5889"/></text:p>
      </text:section>
      <text:section text:style-name="Sect1" text:name="yui_3_16_0_ym19_1_1493670930203_5890">
        <text:p text:style-name="P4"><text:bookmark text:name="yui_3_16_0_ym19_1_1493670930203_5891"/><text:bookmark text:name="yui_3_16_0_ym19_1_1493670930203_5892"/> </text:p>
      </text:section>
      <text:section text:style-name="Sect1" text:name="yui_3_16_0_ym19_1_1493670930203_5894">
        <text:p text:style-name="P1"><text:bookmark text:name="yui_3_16_0_ym19_1_1493670930203_5895"/><text:bookmark text:name="yui_3_16_0_ym19_1_1493670930203_5896"/><text:span text:style-name="T2">En los aviones bimotores, la respuesta puede ser mucho más lenta.</text:span><text:bookmark text:name="yui_3_16_0_ym19_1_1493670930203_5897"/><text:bookmark text:name="yui_3_16_0_ym19_1_1493670930203_5898"/><text:span text:style-name="T1"> </text:span><text:bookmark text:name="yui_3_16_0_ym19_1_1493670930203_5899"/><text:bookmark text:name="yui_3_16_0_ym19_1_1493670930203_5900"/><text:bookmark text:name="yui_3_16_0_ym19_1_1493670930203_5901"/><text:span text:style-name="T2">En algunos gemelos, la presión del aceite puede subir, y durante el calentamiento, puede caer de nuevo durante un corto período de tiempo, luego volver a la normalidad.</text:span><text:bookmark text:name="yui_3_16_0_ym19_1_1493670930203_5902"/><text:bookmark text:name="yui_3_16_0_ym19_1_1493670930203_5903"/><text:span text:style-name="T1"> </text:span><text:bookmark text:name="yui_3_16_0_ym19_1_1493670930203_5904"/><text:bookmark text:name="yui_3_16_0_ym19_1_1493670930203_5905"/><text:bookmark text:name="yui_3_16_0_ym19_1_1493670930203_5906"/><text:span text:style-name="T2">Todos los casos mencionados pueden ser normales, pero lo importante es saber qué esperar de su combinación de avión / motor.</text:span><text:bookmark text:name="yui_3_16_0_ym19_1_1493670930203_5907"/></text:p>
      </text:section>
      <text:section text:style-name="Sect1" text:name="yui_3_16_0_ym19_1_1493670930203_5909">
        <text:p text:style-name="P1"><text:bookmark text:name="yui_3_16_0_ym19_1_1493670930203_5910"/><text:bookmark text:name="yui_3_16_0_ym19_1_1493670930203_5911"/><text:bookmark text:name="yui_3_16_0_ym19_1_1493670930203_5912"/><text:bookmark text:name="yui_3_16_0_ym19_1_1493670930203_5913"/><text:span text:style-name="T3">Después del arranque, no deje el motor inactivo por debajo de 1000 RPM.</text:span><text:bookmark text:name="yui_3_16_0_ym19_1_1493670930203_5914"/><text:bookmark text:name="yui_3_16_0_ym19_1_1493670930203_5915"/><text:bookmark text:name="yui_3_16_0_ym19_1_1493670930203_5916"/><text:span text:style-name="T1"> </text:span><text:bookmark text:name="yui_3_16_0_ym19_1_1493670930203_5917"/><text:bookmark text:name="yui_3_16_0_ym19_1_1493670930203_5918"/><text:bookmark text:name="yui_3_16_0_ym19_1_1493670930203_5919"/><text:bookmark text:name="yui_3_16_0_ym19_1_1493670930203_5920"/><text:span text:style-name="T3">No es una buena práctica para los motores de ralentí por debajo de 1000 rpm en cualquier momento.</text:span><text:bookmark text:name="yui_3_16_0_ym19_1_1493670930203_5921"/><text:bookmark text:name="yui_3_16_0_ym19_1_1493670930203_5922"/><text:span text:style-name="T1"> </text:span><text:bookmark text:name="yui_3_16_0_ym19_1_1493670930203_5924"/></text:p>
      </text:section>
      <text:section text:style-name="Sect1" text:name="yui_3_16_0_ym19_1_1493670930203_5925">
        <text:p text:style-name="P4"><text:bookmark text:name="yui_3_16_0_ym19_1_1493670930203_5926"/><text:bookmark text:name="yui_3_16_0_ym19_1_1493670930203_5927"/> </text:p>
      </text:section>
      <text:section text:style-name="Sect1" text:name="yui_3_16_0_ym19_1_1493670930203_5929">
        <text:p text:style-name="P1"><text:bookmark text:name="yui_3_16_0_ym19_1_1493670930203_5930"/><text:bookmark text:name="yui_3_16_0_ym19_1_1493670930203_5931"/><text:span text:style-name="T2">Esto es particularmente cierto durante el tiempo frío para evitar el ensuciamiento del plomo de las bujías.</text:span><text:bookmark text:name="yui_3_16_0_ym19_1_1493670930203_5932"/><text:bookmark text:name="yui_3_16_0_ym19_1_1493670930203_5933"/><text:span text:style-name="T1"> </text:span><text:bookmark text:name="yui_3_16_0_ym19_1_1493670930203_5934"/><text:bookmark text:name="yui_3_16_0_ym19_1_1493670930203_5935"/><text:bookmark text:name="yui_3_16_0_ym19_1_1493670930203_5936"/><text:span text:style-name="T2">(Excepción - Piper Presionado Navajo)</text:span></text:p>
      </text:section>
      <text:section text:style-name="Sect1" text:name="yui_3_16_0_ym19_1_1493670930203_5938">
        <text:p text:style-name="P4"><text:bookmark text:name="yui_3_16_0_ym19_1_1493670930203_5939"/> </text:p>
      </text:section>
      <text:section text:style-name="Sect1" text:name="yui_3_16_0_ym19_1_1493670930203_5941">
        <text:p text:style-name="P1"><text:bookmark text:name="yui_3_16_0_ym19_1_1493670930203_5942"/><text:bookmark text:name="yui_3_16_0_ym19_1_1493670930203_5943"/><text:bookmark text:name="yui_3_16_0_ym19_1_1493670930203_5944"/><text:soft-page-break/><text:span text:style-name="T2">Ahora, aquí hay una sugerencia para los pilotos principiantes.</text:span><text:bookmark text:name="yui_3_16_0_ym19_1_1493670930203_5945"/><text:bookmark text:name="yui_3_16_0_ym19_1_1493670930203_5946"/><text:span text:style-name="T1"> </text:span><text:bookmark text:name="yui_3_16_0_ym19_1_1493670930203_5947"/><text:bookmark text:name="yui_3_16_0_ym19_1_1493670930203_5948"/><text:bookmark text:name="yui_3_16_0_ym19_1_1493670930203_5949"/><text:span text:style-name="T2">Al configurar la configuración de crucero, sea preciso, lea sus instrumentos y recuerde lo que lee.</text:span><text:bookmark text:name="yui_3_16_0_ym19_1_1493670930203_5950"/><text:bookmark text:name="yui_3_16_0_ym19_1_1493670930203_5951"/><text:span text:style-name="T1"> </text:span><text:bookmark text:name="yui_3_16_0_ym19_1_1493670930203_5952"/><text:bookmark text:name="yui_3_16_0_ym19_1_1493670930203_5953"/><text:bookmark text:name="yui_3_16_0_ym19_1_1493670930203_5954"/><text:span text:style-name="T2">Ejemplo: Si decide 22 "de la presión del colector, póngalo a la derecha en 22. Si el RPM debe ser 2350, haga 2350. Seleccione una altitud.</text:span><text:bookmark text:name="yui_3_16_0_ym19_1_1493670930203_5955"/><text:bookmark text:name="yui_3_16_0_ym19_1_1493670930203_5956"/><text:span text:style-name="T1"> </text:span><text:bookmark text:name="yui_3_16_0_ym19_1_1493670930203_5957"/><text:bookmark text:name="yui_3_16_0_ym19_1_1493670930203_5958"/><text:bookmark text:name="yui_3_16_0_ym19_1_1493670930203_5959"/><text:span text:style-name="T2">Recorte el avión para mantener esa altitud seleccionada.</text:span><text:bookmark text:name="yui_3_16_0_ym19_1_1493670930203_5960"/><text:bookmark text:name="yui_3_16_0_ym19_1_1493670930203_5961"/><text:span text:style-name="T1"> </text:span><text:bookmark text:name="yui_3_16_0_ym19_1_1493670930203_5962"/><text:bookmark text:name="yui_3_16_0_ym19_1_1493670930203_5963"/><text:bookmark text:name="yui_3_16_0_ym19_1_1493670930203_5964"/><text:span text:style-name="T2">Observe la velocidad.</text:span><text:bookmark text:name="yui_3_16_0_ym19_1_1493670930203_5965"/><text:bookmark text:name="yui_3_16_0_ym19_1_1493670930203_5966"/><text:span text:style-name="T1"> </text:span><text:bookmark text:name="yui_3_16_0_ym19_1_1493670930203_5967"/><text:bookmark text:name="yui_3_16_0_ym19_1_1493670930203_5968"/><text:bookmark text:name="yui_3_16_0_ym19_1_1493670930203_5969"/><text:span text:style-name="T2">Ahora, si algo cambia, salvo el aire turbulento, tiene que ser un cambio de poder.</text:span><text:bookmark text:name="yui_3_16_0_ym19_1_1493670930203_5970"/><text:bookmark text:name="yui_3_16_0_ym19_1_1493670930203_5971"/><text:span text:style-name="T1"> </text:span><text:bookmark text:name="yui_3_16_0_ym19_1_1493670930203_5972"/><text:bookmark text:name="yui_3_16_0_ym19_1_1493670930203_5973"/><text:bookmark text:name="yui_3_16_0_ym19_1_1493670930203_5974"/><text:span text:style-name="T2">Tal vez es carburación o aire de inducción de hielo.</text:span><text:bookmark text:name="yui_3_16_0_ym19_1_1493670930203_5975"/><text:bookmark text:name="yui_3_16_0_ym19_1_1493670930203_5976"/><text:span text:style-name="T1"> </text:span><text:bookmark text:name="yui_3_16_0_ym19_1_1493670930203_5977"/><text:bookmark text:name="yui_3_16_0_ym19_1_1493670930203_5978"/><text:bookmark text:name="yui_3_16_0_ym19_1_1493670930203_5979"/><text:span text:style-name="T2">Supongamos que recogió un poco de hielo del carburador, y el motor sufre una ligera pérdida de potencia.</text:span><text:bookmark text:name="yui_3_16_0_ym19_1_1493670930203_5980"/><text:bookmark text:name="yui_3_16_0_ym19_1_1493670930203_5981"/><text:span text:style-name="T1"> </text:span><text:bookmark text:name="yui_3_16_0_ym19_1_1493670930203_5982"/><text:bookmark text:name="yui_3_16_0_ym19_1_1493670930203_5983"/><text:bookmark text:name="yui_3_16_0_ym19_1_1493670930203_5984"/><text:span text:style-name="T2">Habrá una ligera caída en la presión del colector, una pérdida en la velocidad del aire, y el avión querrá perder altura, y si mantiene la altitud, encontrará que la contrapresión en la rueda se requiere.</text:span><text:bookmark text:name="yui_3_16_0_ym19_1_1493670930203_5985"/><text:bookmark text:name="yui_3_16_0_ym19_1_1493670930203_5986"/><text:span text:style-name="T1"> </text:span><text:bookmark text:name="yui_3_16_0_ym19_1_1493670930203_5987"/><text:bookmark text:name="yui_3_16_0_ym19_1_1493670930203_5988"/><text:bookmark text:name="yui_3_16_0_ym19_1_1493670930203_5989"/><text:span text:style-name="T2">Por lo tanto, aunque usted no descubrió la pérdida de energía a través de la exploración de instrumentos, obtendrá una advertencia a través de la "pesada" rueda o palo.</text:span><text:bookmark text:name="yui_3_16_0_ym19_1_1493670930203_5990"/></text:p>
      </text:section>
      <text:section text:style-name="Sect1" text:name="yui_3_16_0_ym19_1_1493670930203_5992">
        <text:p text:style-name="P3"><text:bookmark text:name="yui_3_16_0_ym19_1_1493670930203_5993"/><text:bookmark text:name="yui_3_16_0_ym19_1_1493670930203_5994"/><text:bookmark text:name="yui_3_16_0_ym19_1_1493670930203_5995"/>Durante el vuelo en temperaturas muy bajas, haga ejercicios de velocidad constante cada 30 minutos para ayudar a prevenir el congelamiento del aceite en el domo del prop.<text:bookmark text:name="yui_3_16_0_ym19_1_1493670930203_5996"/></text:p>
      </text:section>
      <text:section text:style-name="Sect1" text:name="yui_3_16_0_ym19_1_1493670930203_5998">
        <text:p text:style-name="P1"><text:bookmark text:name="yui_3_16_0_ym19_1_1493670930203_5999"/><text:bookmark text:name="yui_3_16_0_ym19_1_1493670930203_6000"/><text:bookmark text:name="yui_3_16_0_ym19_1_1493670930203_6001"/><text:span text:style-name="T2">Si un motor de un gemelo, por alguna razón, indica que el prop debe ser emplumado, no se detenga demasiado tiempo con la potencia reducida en un clima muy frío.</text:span><text:bookmark text:name="yui_3_16_0_ym19_1_1493670930203_6002"/><text:bookmark text:name="yui_3_16_0_ym19_1_1493670930203_6003"/><text:span text:style-name="T1"> </text:span><text:bookmark text:name="yui_3_16_0_ym19_1_1493670930203_6004"/><text:bookmark text:name="yui_3_16_0_ym19_1_1493670930203_6005"/><text:bookmark text:name="yui_3_16_0_ym19_1_1493670930203_6006"/><text:span text:style-name="T2">Con una potencia reducida, el aceite puede congelarse haciendo imposible el emplumado.</text:span><text:bookmark text:name="yui_3_16_0_ym19_1_1493670930203_6007"/></text:p>
      </text:section>
      <text:section text:style-name="Sect1" text:name="yui_3_16_0_ym19_1_1493670930203_6009">
        <text:p text:style-name="P1"><text:bookmark text:name="yui_3_16_0_ym19_1_1493670930203_6010"/><text:bookmark text:name="yui_3_16_0_ym19_1_1493670930203_6011"/><text:bookmark text:name="yui_3_16_0_ym19_1_1493670930203_6012"/><text:span text:style-name="T2">Un consejo para cada piloto: no ejecute un conjunto de depósitos de combustible casi seco antes de cambiar los tanques.</text:span><text:bookmark text:name="yui_3_16_0_ym19_1_1493670930203_6013"/><text:bookmark text:name="yui_3_16_0_ym19_1_1493670930203_6014"/><text:span text:style-name="T1"> </text:span><text:bookmark text:name="yui_3_16_0_ym19_1_1493670930203_6015"/><text:bookmark text:name="yui_3_16_0_ym19_1_1493670930203_6016"/><text:bookmark text:name="yui_3_16_0_ym19_1_1493670930203_6017"/><text:span text:style-name="T2">Cambie con suficiente cantidad de combustible restante en los tanques utilizados por primera vez.</text:span><text:bookmark text:name="yui_3_16_0_ym19_1_1493670930203_6018"/><text:bookmark text:name="yui_3_16_0_ym19_1_1493670930203_6019"/><text:span text:style-name="T1"> </text:span><text:bookmark text:name="yui_3_16_0_ym19_1_1493670930203_6020"/><text:bookmark text:name="yui_3_16_0_ym19_1_1493670930203_6021"/><text:bookmark text:name="yui_3_16_0_ym19_1_1493670930203_6022"/><text:span text:style-name="T2">Esto es "dinero en el banco", si encuentra la válvula selectora congelada.</text:span><text:bookmark text:name="yui_3_16_0_ym19_1_1493670930203_6023"/></text:p>
      </text:section>
      <text:section text:style-name="Sect1" text:name="yui_3_16_0_ym19_1_1493670930203_6025">
        <text:p text:style-name="P1"><text:bookmark text:name="yui_3_16_0_ym19_1_1493670930203_6026"/><text:bookmark text:name="yui_3_16_0_ym19_1_1493670930203_6027"/><text:bookmark text:name="yui_3_16_0_ym19_1_1493670930203_6028"/><text:span text:style-name="T2">Aunque el hielo del carburador no es necesariamente un fenómeno invernal, se debe hacer una comprobación del calor del carburador durante la carrera del motor.</text:span><text:bookmark text:name="yui_3_16_0_ym19_1_1493670930203_6029"/><text:bookmark text:name="yui_3_16_0_ym19_1_1493670930203_6030"/><text:span text:style-name="T1"> </text:span><text:bookmark text:name="yui_3_16_0_ym19_1_1493670930203_6031"/><text:bookmark text:name="yui_3_16_0_ym19_1_1493670930203_6032"/><text:bookmark text:name="yui_3_16_0_ym19_1_1493670930203_6033"/><text:span text:style-name="T2">En términos generales, podemos decir que el calor del carburador nunca debe utilizarse para el despegue, pero hay una excepción.</text:span><text:bookmark text:name="yui_3_16_0_ym19_1_1493670930203_6034"/><text:bookmark text:name="yui_3_16_0_ym19_1_1493670930203_6035"/><text:span text:style-name="T1"> </text:span><text:bookmark text:name="yui_3_16_0_ym19_1_1493670930203_6036"/><text:bookmark text:name="yui_3_16_0_ym19_1_1493670930203_6037"/><text:bookmark text:name="yui_3_16_0_ym19_1_1493670930203_6038"/><text:span text:style-name="T2">Esta excepción se produce cuando se trabaja en temperaturas tan frías que la aplicación de calor del carburador produce un aumento en RPM.</text:span><text:bookmark text:name="yui_3_16_0_ym19_1_1493670930203_6039"/><text:bookmark text:name="yui_3_16_0_ym19_1_1493670930203_6040"/><text:span text:style-name="T1"> </text:span><text:bookmark text:name="yui_3_16_0_ym19_1_1493670930203_6041"/><text:bookmark text:name="yui_3_16_0_ym19_1_1493670930203_6042"/><text:bookmark text:name="yui_3_16_0_ym19_1_1493670930203_6043"/><text:span text:style-name="T2">La mayoría de los pilotos nunca se encontrarán en circunstancias que requieran el uso del calor del carburador para despegar y subir;</text:span><text:bookmark text:name="yui_3_16_0_ym19_1_1493670930203_6044"/><text:bookmark text:name="yui_3_16_0_ym19_1_1493670930203_6045"/><text:span text:style-name="T1"> </text:span><text:bookmark text:name="yui_3_16_0_ym19_1_1493670930203_6046"/><text:bookmark text:name="yui_3_16_0_ym19_1_1493670930203_6047"/><text:bookmark text:name="yui_3_16_0_ym19_1_1493670930203_6048"/><text:span text:style-name="T2">Los que vuelan motores con carburador casi seguramente tendrá ocasión de usar el calor del carburador durante el crucero o bajar.</text:span><text:bookmark text:name="yui_3_16_0_ym19_1_1493670930203_6049"/><text:bookmark text:name="yui_3_16_0_ym19_1_1493670930203_6050"/><text:span text:style-name="T1"> </text:span><text:bookmark text:name="yui_3_16_0_ym19_1_1493670930203_6051"/><text:bookmark text:name="yui_3_16_0_ym19_1_1493670930203_6052"/><text:bookmark text:name="yui_3_16_0_ym19_1_1493670930203_6053"/><text:span text:style-name="T2">Se recomienda el uso de la posición de completo o de frío.</text:span><text:bookmark text:name="yui_3_16_0_ym19_1_1493670930203_6054"/><text:bookmark text:name="yui_3_16_0_ym19_1_1493670930203_6055"/><text:span text:style-name="T1"> </text:span><text:bookmark text:name="yui_3_16_0_ym19_1_1493670930203_6056"/><text:bookmark text:name="yui_3_16_0_ym19_1_1493670930203_6057"/><text:bookmark text:name="yui_3_16_0_ym19_1_1493670930203_6058"/><text:span text:style-name="T2">Sólo se debe seleccionar un ajuste intermedio si la aeronave está equipada con un medidor de temperatura del aire del carburador (CAT).</text:span><text:bookmark text:name="yui_3_16_0_ym19_1_1493670930203_6059"/></text:p>
      </text:section>
      <text:section text:style-name="Sect1" text:name="yui_3_16_0_ym19_1_1493670930203_6061">
        <text:p text:style-name="P1"><text:bookmark text:name="yui_3_16_0_ym19_1_1493670930203_6062"/><text:bookmark text:name="yui_3_16_0_ym19_1_1493670930203_6063"/><text:bookmark text:name="yui_3_16_0_ym19_1_1493670930203_6064"/><text:span text:style-name="T2">Temperatura de funcionamiento del motor es otro elemento que no suele tener suficiente consideración en tiempo frío.</text:span><text:bookmark text:name="yui_3_16_0_ym19_1_1493670930203_6065"/><text:bookmark text:name="yui_3_16_0_ym19_1_1493670930203_6066"/><text:span text:style-name="T1"> </text:span><text:bookmark text:name="yui_3_16_0_ym19_1_1493670930203_6067"/><text:bookmark text:name="yui_3_16_0_ym19_1_1493670930203_6068"/><text:bookmark text:name="yui_3_16_0_ym19_1_1493670930203_6069"/><text:span text:style-name="T2">Por lo general, somos muy cautelosos acerca de la alta temperatura del aceite que sabemos que es perjudicial para la buena salud del motor, mientras que una baja temperatura del aceite es más fácil de aceptar.</text:span><text:bookmark text:name="yui_3_16_0_ym19_1_1493670930203_6070"/><text:bookmark text:name="yui_3_16_0_ym19_1_1493670930203_6071"/><text:span text:style-name="T1"> </text:span><text:bookmark text:name="yui_3_16_0_ym19_1_1493670930203_6072"/><text:bookmark text:name="yui_3_16_0_ym19_1_1493670930203_6073"/><text:bookmark text:name="yui_3_16_0_ym19_1_1493670930203_6074"/><text:span text:style-name="T2">El rango de temperatura de aceite deseado para los motores Lycoming es de 165˚ a 220˚ F. Si la aeronave tiene un kit de invierno, se debe instalar cuando se opera en temperaturas de aire exterior (OAT) que están por debajo del rango de 40˚ a 45˚ F.</text:span><text:bookmark text:name="yui_3_16_0_ym19_1_1493670930203_6075"/><text:bookmark text:name="yui_3_16_0_ym19_1_1493670930203_6076"/><text:span text:style-name="T1"> </text:span><text:bookmark text:name="yui_3_16_0_ym19_1_1493670930203_6077"/><text:bookmark text:name="yui_3_16_0_ym19_1_1493670930203_6078"/><text:bookmark text:name="yui_3_16_0_ym19_1_1493670930203_6079"/><text:span text:style-name="T2">Si no se suministra ningún kit de invierno y el motor no está equipado con una válvula de derivación termostática, puede ser necesario improvisar un medio de bloqueo de una parte del flujo de aire al enfriador de aceite.</text:span><text:bookmark text:name="yui_3_16_0_ym19_1_1493670930203_6080"/><text:bookmark text:name="yui_3_16_0_ym19_1_1493670930203_6081"/><text:span text:style-name="T1"> </text:span><text:bookmark text:name="yui_3_16_0_ym19_1_1493670930203_6082"/><text:bookmark text:name="yui_3_16_0_ym19_1_1493670930203_6083"/><text:bookmark text:name="yui_3_16_0_ym19_1_1493670930203_6084"/><text:span text:style-name="T2">Mantener la temperatura del aceite por encima de la temperatura mínima recomendada es un factor en la longevidad del motor.</text:span><text:bookmark text:name="yui_3_16_0_ym19_1_1493670930203_6085"/><text:bookmark text:name="yui_3_16_0_ym19_1_1493670930203_6086"/><text:span text:style-name="T1"> </text:span><text:bookmark text:name="yui_3_16_0_ym19_1_1493670930203_6087"/><text:bookmark text:name="yui_3_16_0_ym19_1_1493670930203_6088"/><text:bookmark text:name="yui_3_16_0_ym19_1_1493670930203_6089"/><text:span text:style-name="T2">Las temperaturas de funcionamiento bajas no vaporizan la humedad que se acumula en el aceite mientras que el motor respira el aire húmedo para la combustión normal.</text:span><text:bookmark text:name="yui_3_16_0_ym19_1_1493670930203_6090"/><text:bookmark text:name="yui_3_16_0_ym19_1_1493670930203_6091"/><text:span text:style-name="T1"> </text:span><text:bookmark text:name="yui_3_16_0_ym19_1_1493670930203_6092"/><text:bookmark text:name="yui_3_16_0_ym19_1_1493670930203_6093"/><text:bookmark text:name="yui_3_16_0_ym19_1_1493670930203_6094"/><text:span text:style-name="T2">Cuando no se mantienen las temperaturas mínimas recomendadas de aceite, el aceite debe cambiarse con más frecuencia que el ciclo de cambio de 50 horas recomendado.</text:span><text:bookmark text:name="yui_3_16_0_ym19_1_1493670930203_6095"/><text:bookmark text:name="yui_3_16_0_ym19_1_1493670930203_6096"/><text:span text:style-name="T1"> </text:span><text:bookmark text:name="yui_3_16_0_ym19_1_1493670930203_6097"/><text:bookmark text:name="yui_3_16_0_ym19_1_1493670930203_6098"/><text:bookmark text:name="yui_3_16_0_ym19_1_1493670930203_6099"/><text:span text:style-name="T2">Esto es necesario para eliminar la humedad que recoge y contamina el aceite.</text:span><text:bookmark text:name="yui_3_16_0_ym19_1_1493670930203_6100"/></text:p>
      </text:section>
      <text:section text:style-name="Sect1" text:name="yui_3_16_0_ym19_1_1493670930203_6102">
        <text:p text:style-name="P1"><text:bookmark text:name="yui_3_16_0_ym19_1_1493670930203_6103"/><text:bookmark text:name="yui_3_16_0_ym19_1_1493670930203_6104"/><text:bookmark text:name="yui_3_16_0_ym19_1_1493670930203_6105"/><text:span text:style-name="T2">Y, por último, se deben evitar los apagones de encendido.</text:span><text:bookmark text:name="yui_3_16_0_ym19_1_1493670930203_6106"/><text:bookmark text:name="yui_3_16_0_ym19_1_1493670930203_6107"/><text:span text:style-name="T1"> </text:span><text:bookmark text:name="yui_3_16_0_ym19_1_1493670930203_6108"/><text:bookmark text:name="yui_3_16_0_ym19_1_1493670930203_6109"/><text:bookmark text:name="yui_3_16_0_ym19_1_1493670930203_6110"/><text:span text:style-name="T2">Esto es especialmente aplicable a las </text:span><text:soft-page-break/><text:span text:style-name="T2">operaciones de clima frío cuando es probable que se produzca un enfriamiento por choque de las culatas.</text:span><text:bookmark text:name="yui_3_16_0_ym19_1_1493670930203_6111"/><text:bookmark text:name="yui_3_16_0_ym19_1_1493670930203_6112"/><text:span text:style-name="T1"> </text:span><text:bookmark text:name="yui_3_16_0_ym19_1_1493670930203_6113"/><text:bookmark text:name="yui_3_16_0_ym19_1_1493670930203_6114"/><text:bookmark text:name="yui_3_16_0_ym19_1_1493670930203_6115"/><text:span text:style-name="T2">Se recomienda que el cambio de temperatura de la culata no supere los 50 ° F por minuto.</text:span><text:bookmark text:name="yui_3_16_0_ym19_1_1493670930203_6116"/><text:bookmark text:name="yui_3_16_0_ym19_1_1493670930203_6117"/><text:span text:style-name="T1"> </text:span><text:bookmark text:name="yui_3_16_0_ym19_1_1493670930203_6118"/><text:bookmark text:name="yui_3_16_0_ym19_1_1493670930203_6119"/><text:bookmark text:name="yui_3_16_0_ym19_1_1493670930203_6120"/><text:span text:style-name="T2">Planee con anticipación, reduzca gradualmente el poder y mantenga un poco de energía durante el descenso.</text:span><text:bookmark text:name="yui_3_16_0_ym19_1_1493670930203_6121"/><text:bookmark text:name="yui_3_16_0_ym19_1_1493670930203_6122"/><text:span text:style-name="T1"> </text:span><text:bookmark text:name="yui_3_16_0_ym19_1_1493670930203_6123"/><text:bookmark text:name="yui_3_16_0_ym19_1_1493670930203_6124"/><text:bookmark text:name="yui_3_16_0_ym19_1_1493670930203_6125"/><text:span text:style-name="T2">También mantenga la mezcla de combustible / aire inclinada hacia fuera durante el descenso.</text:span><text:bookmark text:name="yui_3_16_0_ym19_1_1493670930203_6126"/><text:bookmark text:name="yui_3_16_0_ym19_1_1493670930203_6127"/><text:span text:style-name="T1"> </text:span><text:bookmark text:name="yui_3_16_0_ym19_1_1493670930203_6128"/><text:bookmark text:name="yui_3_16_0_ym19_1_1493670930203_6129"/><text:bookmark text:name="yui_3_16_0_ym19_1_1493670930203_6130"/><text:span text:style-name="T2">Si se instala un medidor de temperatura de los gases de escape con un motor normalmente aspirado, manténgalo en un pico para asegurar el máximo calor posible del motor para el ajuste de potencia seleccionado;</text:span><text:bookmark text:name="yui_3_16_0_ym19_1_1493670930203_6131"/><text:bookmark text:name="yui_3_16_0_ym19_1_1493670930203_6132"/><text:span text:style-name="T1"> </text:span><text:bookmark text:name="yui_3_16_0_ym19_1_1493670930203_6133"/><text:bookmark text:name="yui_3_16_0_ym19_1_1493670930203_6134"/><text:bookmark text:name="yui_3_16_0_ym19_1_1493670930203_6135"/><text:span text:style-name="T2">Para una instalación turboalimentada, se incline al máximo durante el descenso, a menos que se especifique lo contrario en el manual de operación del piloto, o bajo condiciones en las que se sobrepasaría la temperatura límite de entrada de la turbina.</text:span><text:bookmark text:name="yui_3_16_0_ym19_1_1493670930203_6136"/></text:p>
      </text:section>
      <text:section text:style-name="Sect1" text:name="yui_3_16_0_ym19_1_1493670930203_6138">
        <text:p text:style-name="P1"><text:bookmark text:name="yui_3_16_0_ym19_1_1493670930203_6139"/><text:bookmark text:name="yui_3_16_0_ym19_1_1493670930203_6140"/><text:bookmark text:name="yui_3_16_0_ym19_1_1493670930203_6141"/><text:span text:style-name="T2">La exposición a la nieve, las heladas y el tiempo frío durante el vuelo requiere la consideración de muchos factores, tanto de la célula como del motor.</text:span><text:bookmark text:name="yui_3_16_0_ym19_1_1493670930203_6142"/><text:bookmark text:name="yui_3_16_0_ym19_1_1493670930203_6143"/><text:span text:style-name="T1"> </text:span><text:bookmark text:name="yui_3_16_0_ym19_1_1493670930203_6144"/><text:bookmark text:name="yui_3_16_0_ym19_1_1493670930203_6145"/><text:bookmark text:name="yui_3_16_0_ym19_1_1493670930203_6146"/><text:span text:style-name="T2">Esta discusión trata de cuestiones relacionadas con el motor.</text:span><text:bookmark text:name="yui_3_16_0_ym19_1_1493670930203_6147"/><text:bookmark text:name="yui_3_16_0_ym19_1_1493670930203_6148"/><text:span text:style-name="T1"> </text:span><text:bookmark text:name="yui_3_16_0_ym19_1_1493670930203_6149"/><text:bookmark text:name="yui_3_16_0_ym19_1_1493670930203_6150"/><text:bookmark text:name="yui_3_16_0_ym19_1_1493670930203_6151"/><text:span text:style-name="T2">Si bien puede haber otros problemas, los temas que se preguntan con mayor frecuencia han sido discutidos.</text:span><text:bookmark text:name="yui_3_16_0_ym19_1_1493670930203_6152"/><text:bookmark text:name="yui_3_16_0_ym19_1_1493670930203_6153"/><text:span text:style-name="T1"> </text:span><text:bookmark text:name="yui_3_16_0_ym19_1_1493670930203_6154"/><text:bookmark text:name="yui_3_16_0_ym19_1_1493670930203_6155"/><text:bookmark text:name="yui_3_16_0_ym19_1_1493670930203_6156"/><text:span text:style-name="T2">Un examen más cuidadoso del material tratado podría resultar en un vuelo más seguro y una mayor vida del motor.</text:span><text:bookmark text:name="yui_3_16_0_ym19_1_1493670930203_6157"/></text:p>
      </text:section>
      <text:section text:style-name="Sect1" text:name="yui_3_16_0_ym19_1_1493670930203_3387">
        <text:p text:style-name="Standard"><text:bookmark text:name="yui_3_16_0_ym19_1_1493670930203_6159"/></text:p>
      </text:section>
      <text:section text:style-name="Sect2" text:name="yui_3_16_0_ym19_1_1493670930203_6160">
        <text:p text:style-name="Standard"><text:bookmark text:name="yui_3_16_0_ym19_1_1493670930203_6161"/>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racio Triunveri</meta:initial-creator>
    <meta:creation-date>2017-05-01T18:41:41.48</meta:creation-date>
    <meta:document-statistic meta:table-count="0" meta:image-count="0" meta:object-count="0" meta:page-count="6" meta:paragraph-count="85" meta:word-count="2953" meta:character-count="17819"/>
    <dc:date>2017-05-01T18:43:03.20</dc:date>
    <dc:creator>Horacio Triunveri</dc:creator>
    <meta:editing-duration>PT1M35S</meta:editing-duration>
    <meta:editing-cycles>1</meta:editing-cycles>
    <meta:generator>OpenOffice/4.1.3$Win32 OpenOffice.org_project/413m1$Build-9783</meta:generator>
  </office:meta>
</office:document-meta>
</file>