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Arial1" fo:font-size="11.25pt"/>
    </style:style>
    <style:style style:name="P2" style:family="paragraph" style:parent-style-name="Standard">
      <style:paragraph-properties fo:text-align="center" style:justify-single-word="false"/>
      <style:text-properties fo:color="#196ad4"/>
    </style:style>
    <style:style style:name="P3" style:family="paragraph" style:parent-style-name="Standard">
      <style:text-properties style:font-name="Arial1" fo:font-size="11.25pt" fo:font-weight="bold"/>
    </style:style>
    <style:style style:name="T1" style:family="text">
      <style:text-properties style:font-name="Arial1" fo:font-size="11.25pt"/>
    </style:style>
    <style:style style:name="T2" style:family="text">
      <style:text-properties style:font-name="Arial1" fo:font-size="11.25pt" fo:font-weight="bold"/>
    </style:style>
    <style:style style:name="T3" style:family="text">
      <style:text-properties fo:color="#333333" style:font-name="Arial1" fo:font-size="11.25pt"/>
    </style:style>
    <style:style style:name="T4" style:family="text">
      <style:text-properties fo:color="#ff0000" style:font-name="Arial1" fo:font-size="11.25pt" fo:font-weight="bold"/>
    </style:style>
    <style:style style:name="T5" style:family="text">
      <style:text-properties fo:color="#196ad4" style:font-name="Arial1" fo:font-size="11.25pt"/>
    </style:style>
    <style:style style:name="T6" style:family="text">
      <style:text-properties fo:color="#000000" style:font-name="Arial1" fo:font-size="11.25pt"/>
    </style:style>
    <style:style style:name="T7" style:family="text">
      <style:text-properties fo:background-color="#e6ecf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yui_3_16_0_ym19_1_1490021070670_18150"/><text:bookmark text:name="yui_3_16_0_ym19_1_1490021070670_18151"/><text:bookmark text:name="yui_3_16_0_ym19_1_1490021070670_18152"/> <text:span text:style-name="T2">Radiación solar y su impacto en  aeronaves comerciales </text:span> </text:p>
      <text:section text:style-name="Sect1" text:name="yui_3_16_0_ym19_1_1490021070670_18153">
        <text:p text:style-name="P3"><text:bookmark text:name="yui_3_16_0_ym19_1_1490021070670_18154"/><text:bookmark text:name="yui_3_16_0_ym19_1_1490021070670_18155"/><text:bookmark text:name="yui_3_16_0_ym19_1_1490021070670_18156"/><text:line-break/></text:p>
      </text:section>
      <text:section text:style-name="Sect1" text:name="yui_3_16_0_ym19_1_1490021070670_18157">
        <text:p text:style-name="P3"><text:bookmark text:name="yui_3_16_0_ym19_1_1490021070670_18158"/><text:bookmark text:name="yui_3_16_0_ym19_1_1490021070670_18159"/><text:bookmark text:name="yui_3_16_0_ym19_1_1490021070670_18160"/>Estimados alumnos</text:p>
      </text:section>
      <text:section text:style-name="Sect1" text:name="yui_3_16_0_ym19_1_1490021070670_18161">
        <text:p text:style-name="P3"><text:bookmark text:name="yui_3_16_0_ym19_1_1490021070670_18162"/><text:bookmark text:name="yui_3_16_0_ym19_1_1490021070670_18163"/><text:bookmark text:name="yui_3_16_0_ym19_1_1490021070670_18164"/><text:line-break/></text:p>
      </text:section>
      <text:section text:style-name="Sect1" text:name="yui_3_16_0_ym19_1_1490021070670_18165">
        <text:p text:style-name="P3"><text:bookmark text:name="yui_3_16_0_ym19_1_1490021070670_18166"/><text:bookmark text:name="yui_3_16_0_ym19_1_1490021070670_18167"/><text:bookmark text:name="yui_3_16_0_ym19_1_1490021070670_18168"/>Es sabido que nuestro sol envía al espacio permanentemente vientos solares, plasma solar, radiación solar y ocasional desprendimiento de corona solar y en ocasiones esto sale en dirección a la tierra a millones de kilómetros por hora, con una alta densidad de protones por centímetro cubico, </text:p>
      </text:section>
      <text:section text:style-name="Sect1" text:name="yui_3_16_0_ym19_1_1490021070670_18169">
        <text:p text:style-name="P3"><text:bookmark text:name="yui_3_16_0_ym19_1_1490021070670_18170"/><text:bookmark text:name="yui_3_16_0_ym19_1_1490021070670_18171"/><text:bookmark text:name="yui_3_16_0_ym19_1_1490021070670_18172"/><text:bookmark text:name="yui_3_16_0_ym19_1_1490021070670_18173"/><text:line-break/></text:p>
      </text:section>
      <text:section text:style-name="Sect1" text:name="yui_3_16_0_ym19_1_1490021070670_18174">
        <text:p text:style-name="P3"><text:bookmark text:name="yui_3_16_0_ym19_1_1490021070670_18175"/><text:bookmark text:name="yui_3_16_0_ym19_1_1490021070670_18176"/><text:bookmark text:name="yui_3_16_0_ym19_1_1490021070670_18177"/>Nuestra tierra se protege de estas amenazas con su Magnetosfera, generando tormentas geomagnéticas que se manifiestan por la presencia de hermosas auroras boreales y australes.</text:p>
      </text:section>
      <text:section text:style-name="Sect1" text:name="yui_3_16_0_ym19_1_1490021070670_18178">
        <text:p text:style-name="P3"><text:bookmark text:name="yui_3_16_0_ym19_1_1490021070670_18179"/><text:bookmark text:name="yui_3_16_0_ym19_1_1490021070670_18180"/><text:bookmark text:name="yui_3_16_0_ym19_1_1490021070670_18181"/><text:bookmark text:name="yui_3_16_0_ym19_1_1490021070670_18182"/><text:line-break/></text:p>
      </text:section>
      <text:section text:style-name="Sect1" text:name="yui_3_16_0_ym19_1_1490021070670_18183">
        <text:p text:style-name="P3"><text:bookmark text:name="yui_3_16_0_ym19_1_1490021070670_18184"/><text:bookmark text:name="yui_3_16_0_ym19_1_1490021070670_18185"/><text:bookmark text:name="yui_3_16_0_ym19_1_1490021070670_18186"/>La noticia que les envío ,  viene a confirmar lo que la NASA, ha estado advirtiendo desde hace mucho tiempo acerca del peligro que enfrentan las tripulaciones de vuelos de aviones de gran tamaño que vuelan a grandes altitudes. Del mismo modo la OACI ha estado solicitando a los Centros de Clima Espacial, que reporten estos eventos a las autoridades aeronáutica de cada país, para que emitan (NOTAMS) a las lineas aéreas, con las  advertencias pertinentes que en algunas ocasiones significa suspender los vuelos polares, obligándoles a volar al sur del paralelo 70°</text:p>
      </text:section>
      <text:section text:style-name="Sect1" text:name="Sección1">
        <text:p text:style-name="P3"><text:bookmark text:name="yui_3_16_0_ym19_1_1490021070670_18183"/><text:line-break/></text:p>
      </text:section>
      <text:section text:style-name="Sect1" text:name="Sección2">
        <text:p text:style-name="P3"><text:bookmark text:name="yui_3_16_0_ym19_1_1490021070670_181831"/><text:line-break/></text:p>
      </text:section>
      <text:section text:style-name="Sect1" text:name="yui_3_16_0_ym19_1_1490021070670_18187">
        <text:p text:style-name="P3"><text:bookmark text:name="yui_3_16_0_ym19_1_1490021070670_18188"/><text:bookmark text:name="yui_3_16_0_ym19_1_1490021070670_18189"/><text:bookmark text:name="yui_3_16_0_ym19_1_1490021070670_18190"/><text:bookmark text:name="yui_3_16_0_ym19_1_1490021070670_18191"/><text:line-break/></text:p>
      </text:section>
      <text:section text:style-name="Sect1" text:name="yui_3_16_0_ym19_1_1490021070670_18192">
        <text:p text:style-name="P3"><text:bookmark text:name="yui_3_16_0_ym19_1_1490021070670_18193"/><text:bookmark text:name="yui_3_16_0_ym19_1_1490021070670_18194"/><text:bookmark text:name="yui_3_16_0_ym19_1_1490021070670_18195"/>Profesor Exequiel Sanhueza</text:p>
      </text:section>
      <text:section text:style-name="Sect1" text:name="yui_3_16_0_ym19_1_1490021070670_18196">
        <text:p text:style-name="P3"><text:bookmark text:name="yui_3_16_0_ym19_1_1490021070670_18197"/><text:bookmark text:name="yui_3_16_0_ym19_1_1490021070670_18198"/><text:bookmark text:name="yui_3_16_0_ym19_1_1490021070670_18199"/><text:bookmark text:name="yui_3_16_0_ym19_1_1490021070670_18200"/><text:line-break/></text:p>
      </text:section>
      <text:section text:style-name="Sect1" text:name="yui_3_16_0_ym19_1_1490021070670_18201">
        <text:p text:style-name="P3"><text:bookmark text:name="yui_3_16_0_ym19_1_1490021070670_18202"/><text:bookmark text:name="yui_3_16_0_ym19_1_1490021070670_18203"/><text:bookmark text:name="yui_3_16_0_ym19_1_1490021070670_18204"/><text:line-break/></text:p>
      </text:section>
      <text:section text:style-name="Sect1" text:name="yui_3_16_0_ym19_1_1490021070670_18205">
        <text:p text:style-name="P3"><text:bookmark text:name="yui_3_16_0_ym19_1_1490021070670_18206"/><text:bookmark text:name="yui_3_16_0_ym19_1_1490021070670_18207"/><text:bookmark text:name="yui_3_16_0_ym19_1_1490021070670_18208"/>18 de marzo 2017 Noticia publicada hoy por Space Weather Center</text:p>
      </text:section>
      <text:section text:style-name="Sect1" text:name="yui_3_16_0_ym19_1_1490021070670_18209">
        <text:p text:style-name="Standard"><text:bookmark text:name="yui_3_16_0_ym19_1_1490021070670_18210"/><text:line-break/></text:p>
      </text:section>
      <text:section text:style-name="Sect1" text:name="yui_3_16_0_ym19_1_1490021070670_18211">
        <text:p text:style-name="Standard"><text:bookmark text:name="yui_3_16_0_ym19_1_1490021070670_18212"/><text:bookmark text:name="yui_3_16_0_ym19_1_1490021070670_18213"/><text:bookmark text:name="yui_3_16_0_ym19_1_1490021070670_18214"/><text:span text:style-name="T4">NEUTRONES ENCONTRADOS EN AVION COMERCIAL</text:span><text:span text:style-name="T3"> Entre los investigadores, es bien sabido que los viajeros aéreos están expuestos a los rayos cósmicos. </text:span><text:bookmark text:name="yui_3_16_0_ym19_1_1490021070670_18215"/><text:span text:style-name="T3">Las partículas de alta energía y los fotones del espacio profundo penetran en la atmósfera de la Tierra y pasan a través de los cascos de los aviones comerciales. </text:span><text:bookmark text:name="yui_3_16_0_ym19_1_1490021070670_18216"/><text:span text:style-name="T3">Esto ha llevado a la Comisión Internacional de Protección Radiológica (ICRP) a clasificar a los pilotos y auxiliares de vuelo como trabajadores de radiación ocupacional. </text:span><text:bookmark text:name="yui_3_16_0_ym19_1_1490021070670_18217"/><text:span text:style-name="T3"><text:line-break/></text:span><text:bookmark text:name="yui_3_16_0_ym19_1_1490021070670_18218"/><text:span text:style-name="T3"><text:line-break/></text:span><text:bookmark text:name="yui_3_16_0_ym19_1_1490021070670_18219"/><text:span text:style-name="T3">Muchos estudios sobre este problema se centran en la radiación ionizante, como los rayos X y los rayos gamma. </text:span><text:bookmark text:name="yui_3_16_0_ym19_1_1490021070670_18220"/><text:span text:style-name="T3">El 16 de marzo volvimos las mesas y medimos neutrones en su lugar. </text:span><text:bookmark text:name="yui_3_16_0_ym19_1_1490021070670_18221"/><text:span text:style-name="T3">Durante un vuelo de 12 horas entre Estocolmo y Los Ángeles, Spaceweather.com y los estudiantes de </text:span><text:bookmark text:name="yui_3_16_0_ym19_1_1490021070670_18222"/><text:a xlink:type="simple" xlink:href="https://translate.googleusercontent.com/translate_c?depth=1&amp;hl=es&amp;rurl=translate.google.com.ar&amp;sl=en&amp;sp=nmt4&amp;tl=es&amp;u=https://www.facebook.com/earthtoskycalculus&amp;usg=ALkJrhjFpIGNa0Uednh8vcHPuTbF6aU3nQ" office:target-frame-name="_blank" xlink:show="new" text:style-name="Internet_20_link" text:visited-style-name="Visited_20_Internet_20_Link"><text:span text:style-name="T5">Earth to Sky Calculus</text:span></text:a><text:span text:style-name="T3"> utilizaron cámaras de burbujas para monitorear la actividad de los neutrones dentro de un avión de pasajeros de Scandinavian Airlines.</text:span></text:p>
      </text:section>
      <text:section text:style-name="Sect2" text:name="yui_3_16_0_ym19_1_1490021070670_18223">
        <text:p text:style-name="P2"><text:bookmark text:name="yui_3_16_0_ym19_1_1490021070670_18224"/><text:soft-page-break/><draw:a xlink:type="simple" xlink:href="https://translate.googleusercontent.com/translate_c?depth=1&amp;hl=es&amp;rurl=translate.google.com.ar&amp;sl=en&amp;sp=nmt4&amp;tl=es&amp;u=https://www.facebook.com/earthtoskycalculus/posts/1292913617459264&amp;usg=ALkJrhiJmKwuubhxAw935Jslb0VfcOVW7g" office:target-frame-name="_blank" xlink:show="new"><draw:frame draw:style-name="fr1" draw:name="gráficos1" text:anchor-type="as-char" svg:width="13.617cm" svg:height="12.797cm" draw:z-index="0"><draw:image xlink:href="http://spaceweather.com/images2017/18mar17/neutron_strip.jpg" xlink:type="simple" xlink:show="embed" xlink:actuate="onLoad"/></draw:frame></draw:a><text:bookmark text:name="yui_3_16_0_ym19_1_1490021070670_18225"/></text:p>
      </text:section>
      <text:section text:style-name="Sect2" text:name="yui_3_16_0_ym19_1_1490021070670_18226">
        <text:p text:style-name="Standard"><text:bookmark text:name="yui_3_16_0_ym19_1_1490021070670_18227"/><text:span text:style-name="T3">En la foto de arriba, tomada 35.000 pies sobre Groenlandia, cada burbuja muestra donde un neutrón pasó a través de la cámara y vaporizó una gotita sobrecalentada.</text:span><text:bookmark text:name="yui_3_16_0_ym19_1_1490021070670_18228"/><text:span text:style-name="T3"> </text:span><text:bookmark text:name="yui_3_16_0_ym19_1_1490021070670_18229"/><text:bookmark text:name="yui_3_16_0_ym19_1_1490021070670_18230"/><text:span text:style-name="T3">En el momento en que el vuelo largo había terminado, medimos casi 20 uSv (microsieverts) de la radiación de neutrones - similar a la dosis de </text:span><text:bookmark text:name="yui_3_16_0_ym19_1_1490021070670_18231"/><text:bookmark text:name="yui_3_16_0_ym19_1_1490021070670_18232"/><text:a xlink:type="simple" xlink:href="https://translate.googleusercontent.com/translate_c?depth=1&amp;hl=es&amp;rurl=translate.google.com.ar&amp;sl=en&amp;sp=nmt4&amp;tl=es&amp;u=http://hps.org/hpspublications/articles/dentaldoses.html&amp;usg=ALkJrhiAbaZ32rExe8Hl49h0CBDDLLNJrg" office:target-frame-name="_blank" xlink:show="new" text:style-name="Internet_20_link" text:visited-style-name="Visited_20_Internet_20_Link"><text:span text:style-name="T6">una radiografía panorámica</text:span></text:a><text:bookmark text:name="yui_3_16_0_ym19_1_1490021070670_18233"/><text:span text:style-name="T3"> en la oficina de su dentista.</text:span><text:bookmark text:name="yui_3_16_0_ym19_1_1490021070670_18234"/><text:span text:style-name="T3"> </text:span><text:bookmark text:name="yui_3_16_0_ym19_1_1490021070670_18235"/><text:span text:style-name="T3">Esto confirma que los neutrones son una forma importante de la radiación de la aviación, tanto para los viajeros aéreos como para los futuros turistas espaciales.</text:span></text:p>
      </text:section>
      <text:section text:style-name="Sect2" text:name="yui_3_16_0_ym19_1_1490021070670_18236">
        <text:p text:style-name="P1"><text:bookmark text:name="yui_3_16_0_ym19_1_1490021070670_18237"/><text:bookmark text:name="yui_3_16_0_ym19_1_1490021070670_18238"/><text:line-break/></text:p>
      </text:section>
      <text:section text:style-name="Sect2" text:name="yui_3_16_0_ym19_1_1490021070670_18239">
        <text:p text:style-name="P1"><text:bookmark text:name="yui_3_16_0_ym19_1_1490021070670_18240"/>¿De dónde vienen estos neutrones? <text:bookmark text:name="yui_3_16_0_ym19_1_1490021070670_18241"/>Principalmente, son rayos cósmicos secundarios. <text:bookmark text:name="yui_3_16_0_ym19_1_1490021070670_18242"/><text:span text:style-name="T7">Cuando los rayos cósmicos primarios del espacio profundo golpean la atmósfera de la tierra, producen un aerosol de partículas secundarias incluyendo los neutrones, los protones, las partículas del alfa, y otras especies.</text:span><text:bookmark text:name="yui_3_16_0_ym19_1_1490021070670_18243"/>Los neutrones de rayos cósmicos pueden alcanzar el suelo; <text:bookmark text:name="yui_3_16_0_ym19_1_1490021070670_18244"/>De hecho, los investigadores usan rutinariamente los contadores de neutrones en la superficie de la tierra para supervisar la actividad del rayo cósmico sobre la atmósfera. <text:bookmark text:name="yui_3_16_0_ym19_1_1490021070670_18245"/>Ahora estamos haciendo lo mismo a bordo de los aviones.</text:p>
      </text:section>
      <text:section text:style-name="Sect2" text:name="yui_3_16_0_ym19_1_1490021070670_18246">
        <text:p text:style-name="P1"><text:bookmark text:name="yui_3_16_0_ym19_1_1490021070670_18247"/><text:line-break/></text:p>
      </text:section>
      <text:section text:style-name="Sect1" text:name="yui_3_16_0_ym19_1_1490021070670_18248">
        <text:p text:style-name="Standard"><text:bookmark text:name="yui_3_16_0_ym19_1_1490021070670_18249"/><text:bookmark text:name="yui_3_16_0_ym19_1_1490021070670_18250"/><text:bookmark text:name="yui_3_16_0_ym19_1_1490021070670_18251"/><text:span text:style-name="T3">A principios de la semana, volamos estas cámaras de burbujas a la estratosfera ártica utilizando un</text:span><text:span text:style-name="T1"> </text:span><text:bookmark text:name="yui_3_16_0_ym19_1_1490021070670_18252"/><text:bookmark text:name="yui_3_16_0_ym19_1_1490021070670_18253"/><text:bookmark text:name="yui_3_16_0_ym19_1_1490021070670_18254"/><text:a xlink:type="simple" xlink:href="https://translate.googleusercontent.com/translate_c?depth=1&amp;hl=es&amp;rurl=translate.google.com.ar&amp;sl=en&amp;sp=nmt4&amp;tl=es&amp;u=http://onlinelibrary.wiley.com/doi/10.1002/2016SW001410/abstract&amp;usg=ALkJrhgjma-dQPYN3-OJjv4mgM9hRWroqA" office:target-frame-name="_blank" xlink:show="new" text:style-name="Internet_20_link" text:visited-style-name="Visited_20_Internet_20_Link"><text:span text:style-name="T6">glob</text:span></text:a><text:a xlink:type="simple" xlink:href="https://translate.googleusercontent.com/translate_c?depth=1&amp;hl=es&amp;rurl=translate.google.com.ar&amp;sl=en&amp;sp=nmt4&amp;tl=es&amp;u=http://onlinelibrary.wiley.com/doi/10.1002/2016SW001410/abstract&amp;usg=ALkJrhgjma-dQPYN3-OJjv4mgM9hRWroqA" office:target-frame-name="_blank" xlink:show="new" text:style-name="Internet_20_link" text:visited-style-name="Visited_20_Internet_20_Link"><text:span text:style-name="T5">o</text:span></text:a><text:span text:style-name="T6"> meteorológico </text:span><text:bookmark text:name="yui_3_16_0_ym19_1_1490021070670_18255"/><text:bookmark text:name="yui_3_16_0_ym19_1_1490021070670_18256"/><text:a xlink:type="simple" xlink:href="https://translate.googleusercontent.com/translate_c?depth=1&amp;hl=es&amp;rurl=translate.google.com.ar&amp;sl=en&amp;sp=nmt4&amp;tl=es&amp;u=http://onlinelibrary.wiley.com/doi/10.1002/2016SW001410/abstract&amp;usg=ALkJrhgjma-dQPYN3-OJjv4mgM9hRWroqA" office:target-frame-name="_blank" xlink:show="new" text:style-name="Internet_20_link" text:visited-style-name="Visited_20_Internet_20_Link">espacial</text:a><text:span text:style-name="T6"> </text:span><text:bookmark text:name="yui_3_16_0_ym19_1_1490021070670_18257"/><text:span text:style-name="T3">.</text:span><text:bookmark text:name="yui_3_16_0_ym19_1_1490021070670_18258"/><text:span text:style-name="T3"> </text:span><text:bookmark text:name="yui_3_16_0_ym19_1_1490021070670_18259"/><text:span text:style-name="T3">Curiosamente, el vuelo en avión de 12 horas produjo ~ 6 veces más neutrones que el vuelo en globo más corto (2 horas) pero muy superior (97.000 pies) a la estratosfera.</text:span><text:bookmark text:name="yui_3_16_0_ym19_1_1490021070670_18260"/><text:span text:style-name="T3"> </text:span><text:bookmark text:name="yui_3_16_0_ym19_1_1490021070670_18261"/><text:span text:style-name="T3">Qué significa eso?</text:span><text:bookmark text:name="yui_3_16_0_ym19_1_1490021070670_18262"/><text:span text:style-name="T3"> Todavía estamos analizando los datos y tendrás más ideas para compartir en los próximos días.</text:span><text:bookmark text:name="yui_3_16_0_ym19_1_1490021070670_18263"/><text:span text:style-name="T3"> </text:span><text:bookmark text:name="yui_3_16_0_ym19_1_1490021070670_18264"/><text:span text:style-name="T3">¡Manténganse al tanto!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racio Triunveri</meta:initial-creator>
    <meta:creation-date>2017-04-18T05:36:57.78</meta:creation-date>
    <meta:document-statistic meta:table-count="0" meta:image-count="1" meta:object-count="0" meta:page-count="2" meta:paragraph-count="24" meta:word-count="581" meta:character-count="3666"/>
    <dc:date>2017-04-18T05:37:22.88</dc:date>
    <dc:creator>Horacio Triunveri</dc:creator>
    <meta:editing-duration>PT27S</meta:editing-duration>
    <meta:editing-cycles>1</meta:editing-cycles>
    <meta:generator>OpenOffice/4.1.3$Win32 OpenOffice.org_project/413m1$Build-9783</meta:generator>
  </office:meta>
</office:document-meta>
</file>